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749A6971DF0C03DE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382in" fo:margin-right="0in" fo:margin-top="0in" fo:margin-bottom="0in" loext:contextual-spacing="false" fo:line-height="0.2165in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228in" fo:margin-right="0in" fo:margin-top="0.011in" fo:margin-bottom="0in" loext:contextual-spacing="false" fo:line-height="0.1839in" fo:text-align="start" style:justify-single-word="false" fo:text-indent="0in" style:auto-text-indent="false"/>
    </style:style>
    <style:style style:name="P5" style:family="paragraph" style:parent-style-name="Standard">
      <style:paragraph-properties fo:margin-left="0.12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.1228in" fo:margin-right="0in" fo:margin-top="0.0283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1228in" fo:margin-right="1.4098in" fo:margin-top="0.011in" fo:margin-bottom="0in" loext:contextual-spacing="false" fo:line-height="160%" fo:text-align="start" style:justify-single-word="false" fo:text-indent="0.0465in" style:auto-text-indent="false"/>
    </style:style>
    <style:style style:name="P8" style:family="paragraph" style:parent-style-name="Standard">
      <style:paragraph-properties fo:margin-left="0.1693in" fo:margin-right="0in" fo:margin-top="0.0516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1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 style:master-page-name="Converted3">
      <style:paragraph-properties fo:margin-left="0.1693in" fo:margin-right="0in" fo:margin-top="0in" fo:margin-bottom="0in" loext:contextual-spacing="false" fo:line-height="0.1854in" fo:text-align="start" style:justify-single-word="false" fo:text-indent="0in" style:auto-text-indent="false" style:page-number="auto"/>
    </style:style>
    <style:style style:name="P11" style:family="paragraph" style:parent-style-name="Standard">
      <style:paragraph-properties fo:margin-left="0.4193in" fo:margin-right="0in" fo:margin-top="0.0299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41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4193in" fo:margin-right="0.6484in" fo:margin-top="0in" fo:margin-bottom="0in" loext:contextual-spacing="false" fo:line-height="115%" fo:text-align="start" style:justify-single-word="false" fo:text-indent="0in" style:auto-text-indent="false"/>
    </style:style>
    <style:style style:name="P15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" style:family="paragraph" style:parent-style-name="Standard">
      <style:paragraph-properties fo:margin-left="0.4193in" fo:margin-right="0.3701in" fo:margin-top="0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8" style:family="paragraph" style:parent-style-name="Standard">
      <style:paragraph-properties fo:margin-left="0.4193in" fo:margin-right="0.0756in" fo:margin-top="0in" fo:margin-bottom="0in" loext:contextual-spacing="false" fo:line-height="115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4193in" fo:margin-right="0.0756in" fo:margin-top="0in" fo:margin-bottom="0in" loext:contextual-spacing="false" fo:line-height="114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193in" fo:margin-right="0.0756in" fo:margin-top="0.011in" fo:margin-bottom="0in" loext:contextual-spacing="false" fo:line-height="114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4193in" fo:margin-right="0.0756in" fo:margin-top="0.0283in" fo:margin-bottom="0in" loext:contextual-spacing="false" fo:line-height="115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193in" fo:margin-right="0.0791in" fo:margin-top="0in" fo:margin-bottom="0in" loext:contextual-spacing="false" fo:line-height="115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.4193in" fo:margin-right="0.0764in" fo:margin-top="0in" fo:margin-bottom="0in" loext:contextual-spacing="false" fo:line-height="114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4193in" fo:margin-right="0.0764in" fo:margin-top="0in" fo:margin-bottom="0in" loext:contextual-spacing="false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4193in" fo:margin-right="0.0764in" fo:margin-top="0.0008in" fo:margin-bottom="0in" loext:contextual-spacing="false" fo:line-height="114%" fo:text-align="justify" style:justify-single-word="false" fo:text-indent="0in" style:auto-text-indent="false"/>
    </style:style>
    <style:style style:name="P28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9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0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2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1228in" fo:margin-right="0.2193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6" style:family="paragraph" style:parent-style-name="Standard" style:master-page-name="Converted1">
      <style:paragraph-properties fo:margin-top="0.0091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1228in" fo:margin-right="0.448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.4193in" fo:margin-right="0.078in" fo:margin-top="0in" fo:margin-bottom="0in" loext:contextual-spacing="false" fo:line-height="114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4193in" fo:margin-right="0.078in" fo:margin-top="0in" fo:margin-bottom="0in" loext:contextual-spacing="false" fo:line-height="115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4193in" fo:margin-right="0.0752in" fo:margin-top="0in" fo:margin-bottom="0in" loext:contextual-spacing="false" fo:line-height="115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4193in" fo:margin-right="0.0752in" fo:margin-top="0in" fo:margin-bottom="0in" loext:contextual-spacing="false" fo:line-height="114%" fo:text-align="justify" style:justify-single-word="false" fo:text-indent="0in" style:auto-text-indent="false"/>
    </style:style>
    <style:style style:name="P42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3" style:family="paragraph" style:parent-style-name="Standard">
      <style:paragraph-properties fo:margin-left="0.1228in" fo:margin-right="0.2236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1228in" fo:margin-right="0.2228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6" style:family="paragraph" style:parent-style-name="Standard">
      <style:paragraph-properties fo:margin-left="0.1228in" fo:margin-right="0.0744in" fo:margin-top="0in" fo:margin-bottom="0in" loext:contextual-spacing="false" fo:line-height="115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228in" fo:margin-right="0.0898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 style:master-page-name="Converted2">
      <style:paragraph-properties fo:margin-left="0.1693in" fo:margin-right="0.0839in" fo:margin-top="0in" fo:margin-bottom="0in" loext:contextual-spacing="false" fo:line-height="0.1854in" fo:text-align="justify" style:justify-single-word="false" fo:text-indent="0in" style:auto-text-indent="false" style:page-number="auto"/>
    </style:style>
    <style:style style:name="P49" style:family="paragraph" style:parent-style-name="Standard">
      <style:paragraph-properties fo:margin-left="0.1228in" fo:margin-right="0.9972in" fo:margin-top="0in" fo:margin-bottom="0in" loext:contextual-spacing="false" fo:line-height="100%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1693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4193in" fo:margin-right="6.0102in" fo:margin-top="0.0283in" fo:margin-bottom="0in" loext:contextual-spacing="false" fo:line-height="100%" fo:text-align="justify" style:justify-single-word="false" fo:text-indent="0in" style:auto-text-indent="false"/>
    </style:style>
    <style:style style:name="P52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.1228in" fo:margin-right="4.1807in" fo:margin-top="0in" fo:margin-bottom="0in" loext:contextual-spacing="false" fo:line-height="10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1228in" fo:margin-right="0.0756in" fo:margin-top="0.0598in" fo:margin-bottom="0in" loext:contextual-spacing="false" style:line-height-at-least="0.2917in" fo:text-align="start" style:justify-single-word="false" fo:text-indent="0.0465in" style:auto-text-indent="false"/>
    </style:style>
    <style:style style:name="P55" style:family="paragraph" style:parent-style-name="Standard">
      <style:paragraph-properties fo:margin-left="0.1228in" fo:margin-right="5.8555in" fo:margin-top="0.0299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4193in" fo:margin-right="0.0772in" fo:margin-top="0in" fo:margin-bottom="0in" loext:contextual-spacing="false" fo:line-height="114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4193in" fo:margin-right="0.0772in" fo:margin-top="0in" fo:margin-bottom="0in" loext:contextual-spacing="false" fo:line-height="115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1228in" fo:margin-right="0.0783in" fo:margin-top="0in" fo:margin-bottom="0in" loext:contextual-spacing="false" fo:line-height="115%" fo:text-align="start" style:justify-single-word="false" fo:text-indent="0in" style:auto-text-indent="false"/>
    </style:style>
    <style:style style:name="P59" style:family="paragraph" style:parent-style-name="Standard">
      <style:paragraph-properties fo:margin-left="0.4193in" fo:margin-right="0.0783in" fo:margin-top="0in" fo:margin-bottom="0in" loext:contextual-spacing="false" fo:line-height="115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1228in" fo:margin-right="0.0752in" fo:margin-top="0in" fo:margin-bottom="0in" loext:contextual-spacing="false" fo:line-height="115%" fo:text-align="justify" style:justify-single-word="false" fo:text-indent="0in" style:auto-text-indent="false"/>
    </style:style>
    <style:style style:name="P61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2" style:family="paragraph" style:parent-style-name="Standard">
      <style:paragraph-properties fo:margin-left="0.1228in" fo:margin-right="4.9354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4193in" fo:margin-right="3.648in" fo:margin-top="0.0008in" fo:margin-bottom="0in" loext:contextual-spacing="false" fo:line-height="100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1228in" fo:margin-right="0.6291in" fo:margin-top="0in" fo:margin-bottom="0in" loext:contextual-spacing="false" fo:line-height="115%" fo:text-align="start" style:justify-single-word="false" fo:text-indent="0in" style:auto-text-indent="false"/>
    </style:style>
    <style:style style:name="P65" style:family="paragraph" style:parent-style-name="Standard">
      <style:paragraph-properties fo:margin-left="0.1228in" fo:margin-right="1.1126in" fo:margin-top="0in" fo:margin-bottom="0in" loext:contextual-spacing="false" fo:line-height="160%" fo:text-align="start" style:justify-single-word="false" fo:text-indent="0.0465in" style:auto-text-indent="false"/>
    </style:style>
    <style:style style:name="P66" style:family="paragraph" style:parent-style-name="Standard">
      <style:paragraph-properties fo:margin-left="0.1228in" fo:margin-right="2.4992in" fo:margin-top="0.0528in" fo:margin-bottom="0in" loext:contextual-spacing="false" fo:line-height="160%" fo:text-align="start" style:justify-single-word="false" fo:text-indent="0.0465in" style:auto-text-indent="false"/>
    </style:style>
    <style:style style:name="P67" style:family="paragraph" style:parent-style-name="Standard">
      <style:paragraph-properties fo:margin-left="0.1228in" fo:margin-right="1.3252in" fo:margin-top="0.0516in" fo:margin-bottom="0in" loext:contextual-spacing="false" fo:line-height="160%" fo:text-align="start" style:justify-single-word="false" fo:text-indent="0.0465in" style:auto-text-indent="false"/>
    </style:style>
    <style:style style:name="P68" style:family="paragraph" style:parent-style-name="Standard">
      <style:paragraph-properties fo:margin-left="0.1228in" fo:margin-right="0.0791in" fo:margin-top="0in" fo:margin-bottom="0in" loext:contextual-spacing="false" fo:line-height="115%" fo:text-align="start" style:justify-single-word="false" fo:text-indent="0in" style:auto-text-indent="false"/>
    </style:style>
    <style:style style:name="P69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70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71" style:family="paragraph">
      <loext:graphic-properties draw:fill="none"/>
      <style:paragraph-properties fo:text-align="center"/>
    </style:style>
    <style:style style:name="P72" style:family="paragraph">
      <loext:graphic-properties draw:fill="solid" draw:fill-color="#ddd9c3"/>
      <style:paragraph-properties fo:text-align="center"/>
    </style:style>
    <style:style style:name="T1" style:family="text">
      <style:text-properties fo:color="#234060" style:text-position="-3% 100%" style:font-name="Times New Roman" fo:font-size="14pt" fo:letter-spacing="normal" style:font-name-asian="Times New Roman1" style:font-size-asian="14pt" style:font-name-complex="Times New Roman1" style:font-size-complex="14pt" style:text-scale="100%"/>
    </style:style>
    <style:style style:name="T2" style:family="text">
      <style:text-properties fo:color="#234060" style:text-position="-3% 100%" style:font-name="Times New Roman" fo:font-size="14pt" fo:letter-spacing="0.0008in" style:font-name-asian="Times New Roman1" style:font-size-asian="14pt" style:font-name-complex="Times New Roman1" style:font-size-complex="14pt" style:text-scale="100%"/>
    </style:style>
    <style:style style:name="T3" style:family="text">
      <style:text-properties fo:color="#234060" style:text-position="-3% 100%" style:font-name="Times New Roman" fo:font-size="14pt" fo:letter-spacing="0.0016in" style:font-name-asian="Times New Roman1" style:font-size-asian="14pt" style:font-name-complex="Times New Roman1" style:font-size-complex="14pt" style:text-scale="100%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normal" fo:font-style="italic" style:font-name-asian="Calibri1" style:font-size-asian="11pt" style:font-style-asian="italic" style:font-name-complex="Calibri1" style:font-size-complex="11pt" style:text-scale="100%"/>
    </style:style>
    <style:style style:name="T7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008in" fo:font-style="italic" style:font-name-asian="Calibri1" style:font-size-asian="11pt" style:font-style-asian="italic" style:font-name-complex="Calibri1" style:font-size-complex="11pt" style:text-scale="100%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16in" fo:font-style="italic" style:font-name-asian="Calibri1" style:font-size-asian="11pt" style:font-style-asian="italic" style:font-name-complex="Calibri1" style:font-size-complex="11pt" style:text-scale="100%"/>
    </style:style>
    <style:style style:name="T13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091in" fo:font-style="italic" style:font-name-asian="Calibri1" style:font-size-asian="11pt" style:font-style-asian="italic" style:font-name-complex="Calibri1" style:font-size-complex="11pt" style:text-scale="100%"/>
    </style:style>
    <style:style style:name="T26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37" style:family="text">
      <style:text-properties fo:color="#974705" style:font-name="Calibri" fo:font-size="11pt" fo:letter-spacing="normal" style:font-name-asian="Calibri1" style:font-size-asian="11pt" style:font-name-complex="Calibri1" style:font-size-complex="11pt" style:text-scale="100%"/>
    </style:style>
    <style:style style:name="T38" style:family="text">
      <style:text-properties fo:color="#974705" style:font-name="Calibri" fo:font-size="11pt" fo:letter-spacing="normal" fo:font-style="italic" style:font-name-asian="Calibri1" style:font-size-asian="11pt" style:font-style-asian="italic" style:font-name-complex="Calibri1" style:font-size-complex="11pt" style:text-scale="100%"/>
    </style:style>
    <style:style style:name="T39" style:family="text">
      <style:text-properties fo:color="#974705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0" style:family="text">
      <style:text-properties fo:color="#974705" style:font-name="Calibri" fo:font-size="11pt" fo:letter-spacing="0.0008in" fo:font-style="italic" style:font-name-asian="Calibri1" style:font-size-asian="11pt" style:font-style-asian="italic" style:font-name-complex="Calibri1" style:font-size-complex="11pt" style:text-scale="100%"/>
    </style:style>
    <style:style style:name="T41" style:family="text">
      <style:text-properties fo:color="#974705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42" style:family="text">
      <style:text-properties fo:color="#974705" style:font-name="Calibri" fo:font-size="11pt" fo:letter-spacing="0.002in" style:font-name-asian="Calibri1" style:font-size-asian="11pt" style:font-name-complex="Calibri1" style:font-size-complex="11pt" style:text-scale="100%"/>
    </style:style>
    <style:style style:name="T43" style:family="text">
      <style:text-properties fo:color="#974705" style:font-name="Calibri" fo:font-size="11pt" fo:letter-spacing="0.0035in" style:font-name-asian="Calibri1" style:font-size-asian="11pt" style:font-name-complex="Calibri1" style:font-size-complex="11pt" style:text-scale="100%"/>
    </style:style>
    <style:style style:name="T44" style:family="text">
      <style:text-properties fo:color="#974705" style:font-name="Calibri" fo:font-size="11pt" fo:letter-spacing="0.0028in" style:font-name-asian="Calibri1" style:font-size-asian="11pt" style:font-name-complex="Calibri1" style:font-size-complex="11pt" style:text-scale="100%"/>
    </style:style>
    <style:style style:name="T45" style:family="text">
      <style:text-properties fo:color="#974705" style:font-name="Calibri" fo:font-size="11pt" fo:letter-spacing="0.0047in" style:font-name-asian="Calibri1" style:font-size-asian="11pt" style:font-name-complex="Calibri1" style:font-size-complex="11pt" style:text-scale="100%"/>
    </style:style>
    <style:style style:name="T46" style:family="text">
      <style:text-properties fo:color="#974705" style:font-name="Calibri" fo:font-size="11pt" fo:letter-spacing="0.0228in" style:font-name-asian="Calibri1" style:font-size-asian="11pt" style:font-name-complex="Calibri1" style:font-size-complex="11pt" style:text-scale="100%"/>
    </style:style>
    <style:style style:name="T47" style:family="text">
      <style:text-properties fo:color="#974705"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8" style:family="text">
      <style:text-properties fo:color="#974705" style:font-name="Calibri" fo:font-size="11pt" fo:letter-spacing="0.022in" style:font-name-asian="Calibri1" style:font-size-asian="11pt" style:font-name-complex="Calibri1" style:font-size-complex="11pt" style:text-scale="100%"/>
    </style:style>
    <style:style style:name="T49" style:family="text">
      <style:text-properties fo:color="#974705" style:font-name="Calibri" fo:font-size="11pt" fo:letter-spacing="0.0244in" style:font-name-asian="Calibri1" style:font-size-asian="11pt" style:font-name-complex="Calibri1" style:font-size-complex="11pt" style:text-scale="100%"/>
    </style:style>
    <style:style style:name="T50" style:family="text">
      <style:text-properties fo:color="#974705" style:font-name="Calibri" fo:font-size="11pt" fo:letter-spacing="0.0209in" style:font-name-asian="Calibri1" style:font-size-asian="11pt" style:font-name-complex="Calibri1" style:font-size-complex="11pt" style:text-scale="100%"/>
    </style:style>
    <style:style style:name="T51" style:family="text">
      <style:text-properties fo:color="#974705" style:font-name="Calibri" fo:font-size="11pt" fo:letter-spacing="0.0217in" style:font-name-asian="Calibri1" style:font-size-asian="11pt" style:font-name-complex="Calibri1" style:font-size-complex="11pt" style:text-scale="100%"/>
    </style:style>
    <style:style style:name="T52" style:family="text">
      <style:text-properties fo:color="#974705" style:font-name="Calibri" fo:font-size="11pt" fo:letter-spacing="0.0043in" style:font-name-asian="Calibri1" style:font-size-asian="11pt" style:font-name-complex="Calibri1" style:font-size-complex="11pt" style:text-scale="100%"/>
    </style:style>
    <style:style style:name="T53" style:family="text">
      <style:text-properties fo:color="#974705" style:font-name="Calibri" fo:font-size="11pt" fo:letter-spacing="0.0252in" style:font-name-asian="Calibri1" style:font-size-asian="11pt" style:font-name-complex="Calibri1" style:font-size-complex="11pt" style:text-scale="100%"/>
    </style:style>
    <style:style style:name="T54" style:family="text">
      <style:text-properties fo:color="#974705" style:font-name="Calibri" fo:font-size="11pt" fo:letter-spacing="0.0236in" style:font-name-asian="Calibri1" style:font-size-asian="11pt" style:font-name-complex="Calibri1" style:font-size-complex="11pt" style:text-scale="100%"/>
    </style:style>
    <style:style style:name="T55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6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57" style:family="text">
      <style:text-properties style:font-name="Arial" fo:font-size="9pt" style:font-name-asian="Arial1" style:font-size-asian="9pt" style:font-name-complex="Arial1" style:font-size-complex="9pt"/>
    </style:style>
    <style:style style:name="T58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0.0126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in" draw:fill="solid" draw:fill-color="#ddd9c3" draw:textarea-horizontal-align="center" draw:textarea-vertical-align="top" style:run-through="background"/>
    </style:style>
    <style:style style:name="gr5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8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S</text:span><text:span text:style-name="T2">u</text:span><text:span text:style-name="T1">ges</text:span><text:span text:style-name="T2">t</text:span><text:span text:style-name="T1">ões</text:span><text:span text:style-name="T2"> </text:span><text:span text:style-name="T1">e D</text:span><text:span text:style-name="T2">ú</text:span><text:span text:style-name="T1">v</text:span><text:span text:style-name="T2">i</text:span><text:span text:style-name="T1">das </text:span><text:span text:style-name="T2">s</text:span><text:span text:style-name="T1">o</text:span><text:span text:style-name="T2">b</text:span><text:span text:style-name="T1">re a RFP 2</text:span><text:span text:style-name="T2">0</text:span><text:span text:style-name="T1">20</text:span><text:span text:style-name="T2">/</text:span><text:span text:style-name="T1">0</text:span><text:span text:style-name="T3">0</text:span><text:span text:style-name="T1">2</text:span><text:span text:style-name="T2"> </text:span><text:span text:style-name="T1">–</text:span><text:span text:style-name="T2"> </text:span><text:span text:style-name="T1">S</text:span><text:span text:style-name="T2">o</text:span><text:span text:style-name="T1">l</text:span><text:span text:style-name="T2">u</text:span><text:span text:style-name="T1">ção </text:span><text:span text:style-name="T2">d</text:span><text:span text:style-name="T1">e RH</text:span></text:p>
        <text:p text:style-name="P2"/>
        <text:p text:style-name="P4"><text:span text:style-name="T5">Suges</text:span><text:span text:style-name="T7">tõ</text:span><text:span text:style-name="T5">es</text:span><text:span text:style-name="T7"> </text:span><text:span text:style-name="T5">e </text:span><text:span text:style-name="T7">D</text:span><text:span text:style-name="T5">ú</text:span><text:span text:style-name="T7">v</text:span><text:span text:style-name="T5">idas:</text:span></text:p>
        <text:p text:style-name="P3"/>
        <text:p text:style-name="P7"><draw:g text:anchor-type="char" draw:z-index="3" draw:style-name="gr2"><draw:g draw:style-name="gr3"><draw:polygon draw:style-name="gr4" draw:text-style-name="P72" svg:width="6.7453in" svg:height="0.2421in" draw:transform="rotate (-3.14159265358979) translate (7.55752952755906in -0.130555555555556in)" svg:viewBox="0 0 17134 616" draw:points="17134,0 0,0 0,616 17134,616"><text:p/></draw:polygon></draw:g><draw:g draw:style-name="gr3"><draw:line draw:style-name="gr5" draw:text-style-name="P71" svg:x1="0.8047in" svg:y1="-0.3764in" svg:x2="7.5646in" svg:y2="-0.3764in"><text:p/></draw:line></draw:g><draw:g draw:style-name="gr3"><draw:line draw:style-name="gr5" draw:text-style-name="P71" svg:x1="0.8047in" svg:y1="-0.1272in" svg:x2="7.5646in" svg:y2="-0.1272in"><text:p/></draw:line></draw:g><draw:g draw:style-name="gr3"><draw:line draw:style-name="gr5" draw:text-style-name="P71" svg:x1="0.8083in" svg:y1="-0.3728in" svg:x2="0.8083in" svg:y2="-0.1303in"><text:p/></draw:line></draw:g><draw:g draw:style-name="gr3"><draw:line draw:style-name="gr5" draw:text-style-name="P71" svg:x1="7.561in" svg:y1="-0.3728in" svg:x2="7.561in" svg:y2="-0.1303in"><text:p/></draw:line></draw:g></draw:g><text:span text:style-name="T7">1</text:span><text:span text:style-name="T5">) <text:s/></text:span><text:span text:style-name="T10"><text:s/></text:span><text:span text:style-name="T5">Ane</text:span><text:span text:style-name="T7">x</text:span><text:span text:style-name="T5">o</text:span><text:span text:style-name="T7"> </text:span><text:span text:style-name="T5">I –</text:span><text:span text:style-name="T7"> </text:span><text:span text:style-name="T5">Repactuaçã</text:span><text:span text:style-name="T7">o</text:span><text:span text:style-name="T5">. Sugiro</text:span><text:span text:style-name="T7"> </text:span><text:span text:style-name="T5">que o</text:span><text:span text:style-name="T7"> </text:span><text:span text:style-name="T5">banco</text:span><text:span text:style-name="T7"> </text:span><text:span text:style-name="T5">realize </text:span><text:span text:style-name="T7">o</text:span><text:span text:style-name="T5">s reajustes pelo índice</text:span><text:span text:style-name="T7"> </text:span><text:span text:style-name="T5">I</text:span><text:span text:style-name="T7">P</text:span><text:span text:style-name="T5">CA. </text:span><text:span text:style-name="T37">Resp:</text:span><text:span text:style-name="T39"> </text:span><text:span text:style-name="T37">Será a</text:span><text:span text:style-name="T39">v</text:span><text:span text:style-name="T37">aliado</text:span></text:p>
        <text:p text:style-name="P8"><text:span text:style-name="T7">2</text:span><text:span text:style-name="T5">) <text:s/></text:span><text:span text:style-name="T10"><text:s/></text:span><text:span text:style-name="T5">Ane</text:span><text:span text:style-name="T7">x</text:span><text:span text:style-name="T5">o</text:span><text:span text:style-name="T11"> </text:span><text:span text:style-name="T5">VI - Perfis e</text:span><text:span text:style-name="T7"> </text:span><text:span text:style-name="T5">Qualificaç</text:span><text:span text:style-name="T7">õ</text:span><text:span text:style-name="T5">es d</text:span><text:span text:style-name="T7">o</text:span><text:span text:style-name="T5">s </text:span><text:span text:style-name="T7">P</text:span><text:span text:style-name="T5">r</text:span><text:span text:style-name="T7">o</text:span><text:span text:style-name="T5">fissi</text:span><text:span text:style-name="T7">o</text:span><text:span text:style-name="T5">nais –</text:span><text:span text:style-name="T11"> </text:span><text:span text:style-name="T5">Qualificaç</text:span><text:span text:style-name="T7">õ</text:span><text:span text:style-name="T5">es exigidas. Sobre o</text:span><text:span text:style-name="T11"> </text:span><text:span text:style-name="T5">Especialista em</text:span></text:p>
        <text:p text:style-name="P11"><text:span text:style-name="T5">Segurança da inf</text:span><text:span text:style-name="T7">o</text:span><text:span text:style-name="T5">r</text:span><text:span text:style-name="T7">m</text:span><text:span text:style-name="T5">ação ter</text:span><text:span text:style-name="T7"> </text:span><text:span text:style-name="T5">c</text:span><text:span text:style-name="T7">o</text:span><text:span text:style-name="T5">nheci</text:span><text:span text:style-name="T7">m</text:span><text:span text:style-name="T5">ento</text:span><text:span text:style-name="T7"> </text:span><text:span text:style-name="T5">em</text:span><text:span text:style-name="T7"> </text:span><text:span text:style-name="T5">ISO</text:span><text:span text:style-name="T7"> </text:span><text:span text:style-name="T5">2</text:span><text:span text:style-name="T7">7</text:span><text:span text:style-name="T5">0</text:span><text:span text:style-name="T7">02</text:span><text:span text:style-name="T5">.</text:span></text:p>
        <text:p text:style-name="P13"/>
        <text:p text:style-name="P12"><text:span text:style-name="T5">Na R</text:span><text:span text:style-name="T7">e</text:span><text:span text:style-name="T5">s</text:span><text:span text:style-name="T7">o</text:span><text:span text:style-name="T5">lução 4</text:span><text:span text:style-name="T7">6</text:span><text:span text:style-name="T5">58</text:span><text:span text:style-name="T7"> </text:span><text:span text:style-name="T5">do</text:span><text:span text:style-name="T7"> </text:span><text:span text:style-name="T5">Banco</text:span><text:span text:style-name="T7"> </text:span><text:span text:style-name="T5">Central,</text:span><text:span text:style-name="T7"> </text:span><text:span text:style-name="T5">ref</text:span><text:span text:style-name="T7">e</text:span><text:span text:style-name="T5">rente</text:span><text:span text:style-name="T7"> </text:span><text:span text:style-name="T5">a Segurança da inf</text:span><text:span text:style-name="T7">o</text:span><text:span text:style-name="T5">r</text:span><text:span text:style-name="T7">m</text:span><text:span text:style-name="T5">ação é</text:span><text:span text:style-name="T7"> </text:span><text:span text:style-name="T5">atendida pela ISO</text:span></text:p>
        <text:p text:style-name="P11"><text:span text:style-name="T7">2</text:span><text:span text:style-name="T5">7</text:span><text:span text:style-name="T7">0</text:span><text:span text:style-name="T5">0</text:span><text:span text:style-name="T7">1</text:span><text:span text:style-name="T5">.</text:span></text:p>
        <text:p text:style-name="P13"/>
        <text:p text:style-name="P14"><text:span text:style-name="T5">A ISO</text:span><text:span text:style-name="T7"> </text:span><text:span text:style-name="T5">2</text:span><text:span text:style-name="T7">7</text:span><text:span text:style-name="T5">0</text:span><text:span text:style-name="T7">0</text:span><text:span text:style-name="T5">2 é</text:span><text:span text:style-name="T7"> </text:span><text:span text:style-name="T5">um</text:span><text:span text:style-name="T7"> </text:span><text:span text:style-name="T5">c</text:span><text:span text:style-name="T7">ó</text:span><text:span text:style-name="T5">digo de</text:span><text:span text:style-name="T7"> </text:span><text:span text:style-name="T5">práticas que</text:span><text:span text:style-name="T7"> </text:span><text:span text:style-name="T5">é utilizada junto</text:span><text:span text:style-name="T11"> </text:span><text:span text:style-name="T5">a </text:span><text:span text:style-name="T7">2</text:span><text:span text:style-name="T5">70</text:span><text:span text:style-name="T7">01</text:span><text:span text:style-name="T5">. A ISO</text:span><text:span text:style-name="T7"> </text:span><text:span text:style-name="T5">2</text:span><text:span text:style-name="T7">7</text:span><text:span text:style-name="T5">002</text:span><text:span text:style-name="T7"> </text:span><text:span text:style-name="T5">não</text:span><text:span text:style-name="T7"> </text:span><text:span text:style-name="T5">certifica e</text:span><text:span text:style-name="T7">m</text:span><text:span text:style-name="T5">presas.</text:span></text:p>
        <text:p text:style-name="P15"/>
        <text:p text:style-name="P16"><text:span text:style-name="T5">Já a</text:span><text:span text:style-name="T7"> </text:span><text:span text:style-name="T5">ISO</text:span><text:span text:style-name="T7"> </text:span><text:span text:style-name="T5">2</text:span><text:span text:style-name="T7">7</text:span><text:span text:style-name="T5">001</text:span><text:span text:style-name="T7"> </text:span><text:span text:style-name="T5">certifica t</text:span><text:span text:style-name="T7">o</text:span><text:span text:style-name="T5">da e</text:span><text:span text:style-name="T7">m</text:span><text:span text:style-name="T5">presa, além</text:span><text:span text:style-name="T7"> </text:span><text:span text:style-name="T5">se s</text:span><text:span text:style-name="T7">o</text:span><text:span text:style-name="T5">frer audit</text:span><text:span text:style-name="T7">o</text:span><text:span text:style-name="T5">rias anuais. Esta ISO </text:span><text:span text:style-name="T7">2</text:span><text:span text:style-name="T5">7</text:span><text:span text:style-name="T7">0</text:span><text:span text:style-name="T5">01</text:span><text:span text:style-name="T7"> </text:span><text:span text:style-name="T5">é </text:span><text:span text:style-name="T11">m</text:span><text:span text:style-name="T5">ais co</text:span><text:span text:style-name="T7">m</text:span><text:span text:style-name="T5">pleta, p</text:span><text:span text:style-name="T7">o</text:span><text:span text:style-name="T5">is além</text:span><text:span text:style-name="T7"> </text:span><text:span text:style-name="T5">de trabalhar as melh</text:span><text:span text:style-name="T7">o</text:span><text:span text:style-name="T5">res</text:span><text:span text:style-name="T7"> </text:span><text:span text:style-name="T5">práticas a</text:span><text:span text:style-name="T7"> </text:span><text:span text:style-name="T5">e</text:span><text:span text:style-name="T7">m</text:span><text:span text:style-name="T5">presa</text:span><text:span text:style-name="T7"> </text:span><text:span text:style-name="T5">é</text:span><text:span text:style-name="T7"> </text:span><text:span text:style-name="T5">certificada e vive</text:span><text:span text:style-name="T7"> </text:span><text:span text:style-name="T5">a cultura da segurança da inf</text:span><text:span text:style-name="T7">o</text:span><text:span text:style-name="T5">r</text:span><text:span text:style-name="T7">m</text:span><text:span text:style-name="T5">açã</text:span><text:span text:style-name="T11">o</text:span><text:span text:style-name="T5">.</text:span></text:p>
        <text:p text:style-name="P17"/>
        <text:p text:style-name="P5"><text:span text:style-name="T37">Resp:</text:span><text:span text:style-name="T39"> </text:span><text:span text:style-name="T37">Será a</text:span><text:span text:style-name="T39">v</text:span><text:span text:style-name="T37">aliado</text:span></text:p>
        <text:p text:style-name="P13"/>
        <text:p text:style-name="P18"><text:span text:style-name="T7">3</text:span><text:span text:style-name="T5">) <text:s/></text:span><text:span text:style-name="T10"><text:s/></text:span><text:span text:style-name="T5">Ane</text:span><text:span text:style-name="T7">x</text:span><text:span text:style-name="T5">o</text:span><text:span text:style-name="T13"> </text:span><text:span text:style-name="T5">VI</text:span><text:span text:style-name="T14"> </text:span><text:span text:style-name="T5">- </text:span><text:span text:style-name="T7">P</text:span><text:span text:style-name="T5">erfis e</text:span><text:span text:style-name="T14"> </text:span><text:span text:style-name="T5">Qualificaç</text:span><text:span text:style-name="T7">õ</text:span><text:span text:style-name="T5">es</text:span><text:span text:style-name="T14"> </text:span><text:span text:style-name="T5">d</text:span><text:span text:style-name="T7">o</text:span><text:span text:style-name="T5">s </text:span><text:span text:style-name="T7">P</text:span><text:span text:style-name="T5">r</text:span><text:span text:style-name="T7">o</text:span><text:span text:style-name="T5">fissi</text:span><text:span text:style-name="T7">o</text:span><text:span text:style-name="T5">nais</text:span><text:span text:style-name="T15"> </text:span><text:span text:style-name="T5">–</text:span><text:span text:style-name="T13"> </text:span><text:span text:style-name="T5">Qualificaç</text:span><text:span text:style-name="T7">õ</text:span><text:span text:style-name="T5">es</text:span><text:span text:style-name="T14"> </text:span><text:span text:style-name="T5">e</text:span><text:span text:style-name="T7">x</text:span><text:span text:style-name="T5">igidas.</text:span><text:span text:style-name="T11"> </text:span><text:span text:style-name="T5">O</text:span><text:span text:style-name="T7"> </text:span><text:span text:style-name="T5">BNB</text:span><text:span text:style-name="T14"> </text:span><text:span text:style-name="T5">Exige</text:span><text:span text:style-name="T14"> </text:span><text:span text:style-name="T5">a</text:span><text:span text:style-name="T14"> </text:span><text:span text:style-name="T5">Certificação Co</text:span><text:span text:style-name="T7">m</text:span><text:span text:style-name="T5">pTIA</text:span><text:span text:style-name="T14"> </text:span><text:span text:style-name="T5">Securit</text:span><text:span text:style-name="T7">y</text:span><text:span text:style-name="T5">. H</text:span><text:span text:style-name="T7">o</text:span><text:span text:style-name="T5">je</text:span><text:span text:style-name="T13"> </text:span><text:span text:style-name="T5">estam</text:span><text:span text:style-name="T7">o</text:span><text:span text:style-name="T5">s</text:span><text:span text:style-name="T7"> </text:span><text:span text:style-name="T5">n</text:span><text:span text:style-name="T7">o</text:span><text:span text:style-name="T5">s</text:span><text:span text:style-name="T7"> </text:span><text:span text:style-name="T5">adequando</text:span><text:span text:style-name="T11"> </text:span><text:span text:style-name="T5">a</text:span><text:span text:style-name="T7"> o</text:span><text:span text:style-name="T5">utras</text:span><text:span text:style-name="T14"> </text:span><text:span text:style-name="T5">frentes</text:span><text:span text:style-name="T11"> </text:span><text:span text:style-name="T5">c</text:span><text:span text:style-name="T7">o</text:span><text:span text:style-name="T5">mo</text:span><text:span text:style-name="T11"> </text:span><text:span text:style-name="T5">é</text:span><text:span text:style-name="T7"> </text:span><text:span text:style-name="T5">o</text:span><text:span text:style-name="T16"> </text:span><text:span text:style-name="T5">caso</text:span><text:span text:style-name="T13"> </text:span><text:span text:style-name="T5">do</text:span><text:span text:style-name="T13"> </text:span><text:span text:style-name="T5">pr</text:span><text:span text:style-name="T7">o</text:span><text:span text:style-name="T5">jeto</text:span><text:span text:style-name="T11"> </text:span><text:span text:style-name="T5">de adaptação</text:span><text:span text:style-name="T7"> </text:span><text:span text:style-name="T5">da </text:span><text:span text:style-name="T7">L</text:span><text:span text:style-name="T5">GP</text:span><text:span text:style-name="T7">D</text:span><text:span text:style-name="T5">.</text:span></text:p>
        <text:p text:style-name="P17"/>
        <text:p text:style-name="P5"><text:span text:style-name="T37">Resp:</text:span><text:span text:style-name="T39"> </text:span><text:span text:style-name="T37">Será a</text:span><text:span text:style-name="T39">v</text:span><text:span text:style-name="T37">aliado</text:span></text:p>
        <text:p text:style-name="P13"/>
        <text:p text:style-name="P22"><text:span text:style-name="T7">4</text:span><text:span text:style-name="T5">) <text:s/></text:span><text:span text:style-name="T10"><text:s/></text:span><text:span text:style-name="T5">Ane</text:span><text:span text:style-name="T7">x</text:span><text:span text:style-name="T5">o</text:span><text:span text:style-name="T17"> </text:span><text:span text:style-name="T5">II.b</text:span><text:span text:style-name="T17"> </text:span><text:span text:style-name="T5">–</text:span><text:span text:style-name="T18"> </text:span><text:span text:style-name="T5">Especificaç</text:span><text:span text:style-name="T7">õ</text:span><text:span text:style-name="T5">es</text:span><text:span text:style-name="T19"> </text:span><text:span text:style-name="T5">d</text:span><text:span text:style-name="T7">o</text:span><text:span text:style-name="T5">s</text:span><text:span text:style-name="T20"> </text:span><text:span text:style-name="T5">ser</text:span><text:span text:style-name="T7">v</text:span><text:span text:style-name="T5">iç</text:span><text:span text:style-name="T7">o</text:span><text:span text:style-name="T5">s</text:span><text:span text:style-name="T20"> </text:span><text:span text:style-name="T5">de</text:span><text:span text:style-name="T18"> </text:span><text:span text:style-name="T5">Int</text:span><text:span text:style-name="T7">e</text:span><text:span text:style-name="T5">graçã</text:span><text:span text:style-name="T7">o</text:span><text:span text:style-name="T5">,</text:span><text:span text:style-name="T18"> </text:span><text:span text:style-name="T5">Caso</text:span><text:span text:style-name="T17"> </text:span><text:span text:style-name="T5">as</text:span><text:span text:style-name="T20"> </text:span><text:span text:style-name="T5">int</text:span><text:span text:style-name="T7">e</text:span><text:span text:style-name="T5">grações</text:span><text:span text:style-name="T18"> </text:span><text:span text:style-name="T5">existent</text:span><text:span text:style-name="T7">e</text:span><text:span text:style-name="T5">s</text:span><text:span text:style-name="T20"> </text:span><text:span text:style-name="T5">com</text:span><text:span text:style-name="T21"> </text:span><text:span text:style-name="T5">a</text:span><text:span text:style-name="T20"> </text:span><text:span text:style-name="T5">f</text:span><text:span text:style-name="T7">o</text:span><text:span text:style-name="T5">lha sejam apro</text:span><text:span text:style-name="T7">v</text:span><text:span text:style-name="T5">eitadas o </text:span><text:span text:style-name="T7">vo</text:span><text:span text:style-name="T5">lu</text:span><text:span text:style-name="T7">m</text:span><text:span text:style-name="T5">e</text:span><text:span text:style-name="T7"> </text:span><text:span text:style-name="T5">de</text:span><text:span text:style-name="T7"> </text:span><text:span text:style-name="T5">h</text:span><text:span text:style-name="T7">o</text:span><text:span text:style-name="T5">ras será c</text:span><text:span text:style-name="T7">o</text:span><text:span text:style-name="T5">nsidera</text:span><text:span text:style-name="T7">v</text:span><text:span text:style-name="T5">el</text:span><text:span text:style-name="T7">m</text:span><text:span text:style-name="T5">ente</text:span><text:span text:style-name="T7"> </text:span><text:span text:style-name="T5">di</text:span><text:span text:style-name="T7">m</text:span><text:span text:style-name="T5">inuíd</text:span><text:span text:style-name="T7">o</text:span><text:span text:style-name="T5">.</text:span></text:p>
        <text:p text:style-name="P23"/>
        <text:p text:style-name="P5"><text:span text:style-name="T37">Resp:</text:span><text:span text:style-name="T39"> </text:span><text:span text:style-name="T37">Não</text:span><text:span text:style-name="T39"> </text:span><text:span text:style-name="T37">f</text:span><text:span text:style-name="T39">o</text:span><text:span text:style-name="T37">i co</text:span><text:span text:style-name="T39">m</text:span><text:span text:style-name="T37">preendida</text:span><text:span text:style-name="T41"> </text:span><text:span text:style-name="T37">a suges</text:span><text:span text:style-name="T39">t</text:span><text:span text:style-name="T37">ão</text:span></text:p>
        <text:p text:style-name="P13"/>
        <text:p text:style-name="P25"><text:span text:style-name="T7">5</text:span><text:span text:style-name="T5">) <text:s/></text:span><text:span text:style-name="T10"><text:s/></text:span><text:span text:style-name="T5">Ane</text:span><text:span text:style-name="T7">x</text:span><text:span text:style-name="T5">o II.c - Especificação de Ser</text:span><text:span text:style-name="T7">v</text:span><text:span text:style-name="T5">iço de </text:span><text:span text:style-name="T7">M</text:span><text:span text:style-name="T5">igração e Higienização de </text:span><text:span text:style-name="T7">D</text:span><text:span text:style-name="T5">ados. </text:span><text:span text:style-name="T7">Po</text:span><text:span text:style-name="T5">r se tratar de um cliente, apesar</text:span><text:span text:style-name="T19"> </text:span><text:span text:style-name="T5">de</text:span><text:span text:style-name="T21"> </text:span><text:span text:style-name="T5">c</text:span><text:span text:style-name="T7">o</text:span><text:span text:style-name="T5">l</text:span><text:span text:style-name="T7">o</text:span><text:span text:style-name="T5">car</text:span><text:span text:style-name="T7">m</text:span><text:span text:style-name="T5">os</text:span><text:span text:style-name="T19"> </text:span><text:span text:style-name="T5">o</text:span><text:span text:style-name="T17"> </text:span><text:span text:style-name="T5">valor</text:span><text:span text:style-name="T19"> </text:span><text:span text:style-name="T5">de</text:span><text:span text:style-name="T18"> </text:span><text:span text:style-name="T7">m</text:span><text:span text:style-name="T5">igração</text:span><text:span text:style-name="T21"> </text:span><text:span text:style-name="T5">para</text:span><text:span text:style-name="T19"> </text:span><text:span text:style-name="T5">co</text:span><text:span text:style-name="T7">m</text:span><text:span text:style-name="T5">p</text:span><text:span text:style-name="T7">o</text:span><text:span text:style-name="T5">r</text:span><text:span text:style-name="T19"> </text:span><text:span text:style-name="T5">pr</text:span><text:span text:style-name="T7">o</text:span><text:span text:style-name="T5">posta,</text:span><text:span text:style-name="T19"> </text:span><text:span text:style-name="T5">não</text:span><text:span text:style-name="T21"> </text:span><text:span text:style-name="T5">se</text:span><text:span text:style-name="T18"> </text:span><text:span text:style-name="T5">faz</text:span><text:span text:style-name="T22"> </text:span><text:span text:style-name="T5">nec</text:span><text:span text:style-name="T7">e</text:span><text:span text:style-name="T5">ssária</text:span><text:span text:style-name="T20"> </text:span><text:span text:style-name="T5">utilização dessas</text:span><text:span text:style-name="T7"> </text:span><text:span text:style-name="T5">h</text:span><text:span text:style-name="T7">o</text:span><text:span text:style-name="T5">ras.</text:span></text:p>
        <text:p text:style-name="P28"/>
        <text:p text:style-name="P5"><text:span text:style-name="T37">Resp:</text:span><text:span text:style-name="T39"> </text:span><text:span text:style-name="T37">Não</text:span><text:span text:style-name="T39"> </text:span><text:span text:style-name="T37">f</text:span><text:span text:style-name="T39">o</text:span><text:span text:style-name="T37">i co</text:span><text:span text:style-name="T39">m</text:span><text:span text:style-name="T37">preendida a</text:span><text:span text:style-name="T39"> s</text:span><text:span text:style-name="T37">uges</text:span><text:span text:style-name="T39">t</text:span><text:span text:style-name="T37">ão</text:span></text:p>
        <text:p text:style-name="P13"/>
        <text:p text:style-name="P26"><text:span text:style-name="T7">6</text:span><text:span text:style-name="T5">) <text:s/></text:span><text:span text:style-name="T10"><text:s/></text:span><text:span text:style-name="T5">Ane</text:span><text:span text:style-name="T7">x</text:span><text:span text:style-name="T5">o</text:span><text:span text:style-name="T23"> </text:span><text:span text:style-name="T5">II</text:span><text:span text:style-name="T15"> </text:span><text:span text:style-name="T5">-</text:span><text:span text:style-name="T15"> </text:span><text:span text:style-name="T5">Serviço</text:span><text:span text:style-name="T16"> </text:span><text:span text:style-name="T5">de</text:span><text:span text:style-name="T23"> </text:span><text:span text:style-name="T5">l</text:span><text:span text:style-name="T7">o</text:span><text:span text:style-name="T5">cação</text:span><text:span text:style-name="T23"> </text:span><text:span text:style-name="T5">de</text:span><text:span text:style-name="T23"> </text:span><text:span text:style-name="T5">Ambiente</text:span><text:span text:style-name="T23"> </text:span><text:span text:style-name="T5">de</text:span><text:span text:style-name="T14"> </text:span><text:span text:style-name="T7">D</text:span><text:span text:style-name="T5">es</text:span><text:span text:style-name="T7">e</text:span><text:span text:style-name="T5">nvolviment</text:span><text:span text:style-name="T7">o</text:span><text:span text:style-name="T5">.</text:span><text:span text:style-name="T15"> </text:span><text:span text:style-name="T5">In</text:span><text:span text:style-name="T7">v</text:span><text:span text:style-name="T5">iabiliza</text:span><text:span text:style-name="T15"> </text:span><text:span text:style-name="T5">bastante</text:span><text:span text:style-name="T15"> </text:span><text:span text:style-name="T5">o</text:span><text:span text:style-name="T23"> </text:span><text:span text:style-name="T5">pr</text:span><text:span text:style-name="T7">o</text:span><text:span text:style-name="T5">jet</text:span><text:span text:style-name="T7">o</text:span><text:span text:style-name="T5">,</text:span><text:span text:style-name="T15"> </text:span><text:span text:style-name="T5">já</text:span><text:span text:style-name="T15"> </text:span><text:span text:style-name="T5">que há</text:span><text:span text:style-name="T13"> </text:span><text:span text:style-name="T5">cust</text:span><text:span text:style-name="T7">o</text:span><text:span text:style-name="T5">s</text:span><text:span text:style-name="T11"> </text:span><text:span text:style-name="T5">de</text:span><text:span text:style-name="T14"> </text:span><text:span text:style-name="T7">m</text:span><text:span text:style-name="T5">igração</text:span><text:span text:style-name="T23"> </text:span><text:span text:style-name="T5">de dad</text:span><text:span text:style-name="T7">o</text:span><text:span text:style-name="T5">s,</text:span><text:span text:style-name="T15"> </text:span><text:span text:style-name="T5">de</text:span><text:span text:style-name="T15"> </text:span><text:span text:style-name="T5">um</text:span><text:span text:style-name="T23"> </text:span><text:span text:style-name="T5">a</text:span><text:span text:style-name="T7">m</text:span><text:span text:style-name="T5">biente</text:span><text:span text:style-name="T15"> </text:span><text:span text:style-name="T5">para</text:span><text:span text:style-name="T13"> </text:span><text:span text:style-name="T5">o</text:span><text:span text:style-name="T14"> </text:span><text:span text:style-name="T7">o</text:span><text:span text:style-name="T5">utr</text:span><text:span text:style-name="T7">o</text:span><text:span text:style-name="T5">.</text:span><text:span text:style-name="T13"> </text:span><text:span text:style-name="T5">Nós</text:span><text:span text:style-name="T15"> </text:span><text:span text:style-name="T5">não</text:span><text:span text:style-name="T14"> </text:span><text:span text:style-name="T5">precificam</text:span><text:span text:style-name="T7">o</text:span><text:span text:style-name="T5">s</text:span><text:span text:style-name="T11"> </text:span><text:span text:style-name="T5">o</text:span><text:span text:style-name="T23"> </text:span><text:span text:style-name="T5">ser</text:span><text:span text:style-name="T7">v</text:span><text:span text:style-name="T5">iço</text:span><text:span text:style-name="T23"> </text:span><text:span text:style-name="T5">de </text:span><text:span text:style-name="T7">m</text:span><text:span text:style-name="T5">igração de dad</text:span><text:span text:style-name="T7">o</text:span><text:span text:style-name="T5">s para este fi</text:span><text:span text:style-name="T7">m</text:span><text:span text:style-name="T5">. Cas</text:span><text:span text:style-name="T7">o</text:span><text:span text:style-name="T5">, o BNB queira, será </text:span><text:span text:style-name="T7">m</text:span><text:span text:style-name="T5">ediante pr</text:span><text:span text:style-name="T7">o</text:span><text:span text:style-name="T5">jeto de </text:span><text:span text:style-name="T7">m</text:span><text:span text:style-name="T5">igraçã</text:span><text:span text:style-name="T7">o</text:span><text:span text:style-name="T5">, não tratado nes</text:span><text:span text:style-name="T7">t</text:span><text:span text:style-name="T5">e projet</text:span><text:span text:style-name="T7">o</text:span><text:span text:style-name="T5">. Neste cas</text:span><text:span text:style-name="T7">o</text:span><text:span text:style-name="T5">, o</text:span><text:span text:style-name="T7"> </text:span><text:span text:style-name="T5">BNB arcaria com o</text:span><text:span text:style-name="T7"> </text:span><text:span text:style-name="T5">pr</text:span><text:span text:style-name="T7">o</text:span><text:span text:style-name="T5">jeto</text:span><text:span text:style-name="T7"> </text:span><text:span text:style-name="T5">de </text:span><text:span text:style-name="T7">m</text:span><text:span text:style-name="T5">igração</text:span><text:span text:style-name="T7"> </text:span><text:span text:style-name="T5">de dad</text:span><text:span text:style-name="T7">o</text:span><text:span text:style-name="T5">s, considerando</text:span><text:span text:style-name="T7"> </text:span><text:span text:style-name="T5">s</text:span><text:span text:style-name="T7">o</text:span><text:span text:style-name="T5">ftware e</text:span><text:span text:style-name="T14"> </text:span><text:span text:style-name="T5">aplicati</text:span><text:span text:style-name="T7">vo</text:span><text:span text:style-name="T5">s que</text:span><text:span text:style-name="T14"> </text:span><text:span text:style-name="T5">tenha que</text:span><text:span text:style-name="T14"> </text:span><text:span text:style-name="T5">adquirir.</text:span><text:span text:style-name="T7"> </text:span><text:span text:style-name="T5">A</text:span><text:span text:style-name="T13"> </text:span><text:span text:style-name="T5">n</text:span><text:span text:style-name="T7">o</text:span><text:span text:style-name="T5">ssa</text:span><text:span text:style-name="T11"> </text:span><text:span text:style-name="T5">E</text:span><text:span text:style-name="T7">m</text:span><text:span text:style-name="T5">presa</text:span><text:span text:style-name="T13"> </text:span><text:span text:style-name="T5">não</text:span><text:span text:style-name="T14"> </text:span><text:span text:style-name="T5">gerencia o</text:span><text:span text:style-name="T7"> </text:span><text:span text:style-name="T5">a</text:span><text:span text:style-name="T7">m</text:span><text:span text:style-name="T5">biente</text:span><text:span text:style-name="T14"> </text:span><text:span text:style-name="T5">dentro</text:span><text:span text:style-name="T14"> </text:span><text:span text:style-name="T5">da Infraestrutura, n</text:span><text:span text:style-name="T7">ó</text:span><text:span text:style-name="T5">s</text:span><text:span text:style-name="T7"> </text:span><text:span text:style-name="T5">só</text:span><text:span text:style-name="T7"> </text:span><text:span text:style-name="T5">gerenciam</text:span><text:span text:style-name="T7">o</text:span><text:span text:style-name="T5">s se f</text:span><text:span text:style-name="T7">o</text:span><text:span text:style-name="T5">rm</text:span><text:span text:style-name="T7">o</text:span><text:span text:style-name="T5">s o</text:span><text:span text:style-name="T11"> </text:span><text:span text:style-name="T5">h</text:span><text:span text:style-name="T7">o</text:span><text:span text:style-name="T5">st. Que é o caso</text:span><text:span text:style-name="T7"> </text:span><text:span text:style-name="T5">de</text:span><text:span text:style-name="T7"> </text:span><text:span text:style-name="T5">pr</text:span><text:span text:style-name="T7">o</text:span><text:span text:style-name="T5">dutos Nu</text:span><text:span text:style-name="T7">v</text:span><text:span text:style-name="T5">e</text:span><text:span text:style-name="T7">m</text:span><text:span text:style-name="T5">.</text:span></text:p>
        <text:p text:style-name="P31"/>
        <text:p text:style-name="P33"><text:span text:style-name="T37">Resp: Entendimento</text:span><text:span text:style-name="T39"> </text:span><text:span text:style-name="T37">inc</text:span><text:span text:style-name="T39">o</text:span><text:span text:style-name="T37">rre</text:span><text:span text:style-name="T39">to</text:span><text:span text:style-name="T37">. A e</text:span><text:span text:style-name="T39">m</text:span><text:span text:style-name="T37">presa deverá pre</text:span><text:span text:style-name="T39">v</text:span><text:span text:style-name="T37">er em s</text:span><text:span text:style-name="T39">e</text:span><text:span text:style-name="T37">us cust</text:span><text:span text:style-name="T39">o</text:span><text:span text:style-name="T37">s t</text:span><text:span text:style-name="T39">o</text:span><text:span text:style-name="T37">do</text:span><text:span text:style-name="T39"> </text:span><text:span text:style-name="T37">o esf</text:span><text:span text:style-name="T39">o</text:span><text:span text:style-name="T37">rço</text:span><text:span text:style-name="T39"> </text:span><text:span text:style-name="T37">de</text:span><text:span text:style-name="T39"> </text:span><text:span text:style-name="T37">utilização</text:span><text:span text:style-name="T39"> </text:span><text:span text:style-name="T37">do a</text:span><text:span text:style-name="T39">m</text:span><text:span text:style-name="T37">biente</text:span><text:span text:style-name="T39"> </text:span><text:span text:style-name="T37">de</text:span><text:span text:style-name="T39"> </text:span><text:span text:style-name="T37">des</text:span><text:span text:style-name="T39">e</text:span><text:span text:style-name="T37">n</text:span><text:span text:style-name="T39">vo</text:span><text:span text:style-name="T37">l</text:span><text:span text:style-name="T39">v</text:span><text:span text:style-name="T37">imento</text:span><text:span text:style-name="T41"> </text:span><text:span text:style-name="T37">de l</text:span><text:span text:style-name="T39">o</text:span><text:span text:style-name="T37">cação e a transferência para o</text:span><text:span text:style-name="T39"> </text:span><text:span text:style-name="T37">a</text:span><text:span text:style-name="T39">m</text:span><text:span text:style-name="T37">biente</text:span><text:span text:style-name="T39"> </text:span><text:span text:style-name="T37">do Banc</text:span><text:span text:style-name="T39">o</text:span><text:span text:style-name="T37">. Não</text:span><text:span text:style-name="T39"> </text:span><text:span text:style-name="T37">ha</text:span><text:span text:style-name="T42">v</text:span><text:span text:style-name="T37">erá nenhum</text:span><text:span text:style-name="T39"> </text:span><text:span text:style-name="T37">custo</text:span><text:span text:style-name="T39"> </text:span><text:span text:style-name="T37">adici</text:span><text:span text:style-name="T39">o</text:span><text:span text:style-name="T37">nal de </text:span><text:span text:style-name="T39">t</text:span><text:span text:style-name="T37">ransferência ao</text:span><text:span text:style-name="T39"> </text:span><text:span text:style-name="T37">A</text:span><text:span text:style-name="T39">m</text:span><text:span text:style-name="T37">biente do</text:span><text:span text:style-name="T39"> </text:span><text:span text:style-name="T37">Banc</text:span><text:span text:style-name="T39">o</text:span><text:span text:style-name="T37">, nem mes</text:span><text:span text:style-name="T39">m</text:span><text:span text:style-name="T37">o com</text:span><text:span text:style-name="T39"> </text:span><text:span text:style-name="T37">pr</text:span><text:span text:style-name="T39">o</text:span><text:span text:style-name="T37">jeto</text:span><text:span text:style-name="T39"> </text:span><text:span text:style-name="T37">de </text:span><text:span text:style-name="T39">m</text:span><text:span text:style-name="T37">igraçã</text:span><text:span text:style-name="T39">o</text:span><text:span text:style-name="T37">. No</text:span><text:span text:style-name="T39"> e</text:span><text:span text:style-name="T37">ntant</text:span><text:span text:style-name="T39">o</text:span><text:span text:style-name="T37">, p</text:span><text:span text:style-name="T39">o</text:span><text:span text:style-name="T37">r quest</text:span><text:span text:style-name="T39">õ</text:span><text:span text:style-name="T37">es</text:span><text:span text:style-name="T39"> </text:span><text:span text:style-name="T37">int</text:span><text:span text:style-name="T39">e</text:span><text:span text:style-name="T37">rnas, será a</text:span><text:span text:style-name="T39">v</text:span><text:span text:style-name="T37">aliada a</text:span><text:span text:style-name="T39"> </text:span><text:span text:style-name="T37">retirada desse ser</text:span><text:span text:style-name="T39">v</text:span><text:span text:style-name="T37">iç</text:span><text:span text:style-name="T39">o</text:span><text:span text:style-name="T37">.</text:span></text:p>
      </text:section>
      <text:p text:style-name="P36"/>
      <text:p text:style-name="P20"><text:span text:style-name="T7">7</text:span><text:span text:style-name="T5">) <text:s/></text:span><text:span text:style-name="T10"><text:s/></text:span><text:span text:style-name="T5">Ane</text:span><text:span text:style-name="T7">x</text:span><text:span text:style-name="T5">o</text:span><text:span text:style-name="T7"> </text:span><text:span text:style-name="T5">VII – Especificação</text:span><text:span text:style-name="T7"> </text:span><text:span text:style-name="T5">das Esti</text:span><text:span text:style-name="T7">m</text:span><text:span text:style-name="T5">ati</text:span><text:span text:style-name="T7">v</text:span><text:span text:style-name="T5">as e </text:span><text:span text:style-name="T7">M</text:span><text:span text:style-name="T5">anut</text:span><text:span text:style-name="T7">e</text:span><text:span text:style-name="T5">nção</text:span><text:span text:style-name="T7"> </text:span><text:span text:style-name="T5">das </text:span><text:span text:style-name="T7">L</text:span><text:span text:style-name="T5">icenças, </text:span><text:span text:style-name="T7">P</text:span><text:span text:style-name="T5">ara o</text:span><text:span text:style-name="T15"> </text:span><text:span text:style-name="T6">Analytics</text:span><text:span text:style-name="T8"> </text:span><text:span text:style-name="T5">licenciam</text:span><text:span text:style-name="T7">o</text:span><text:span text:style-name="T5">s 50 acess</text:span><text:span text:style-name="T7">o</text:span><text:span text:style-name="T5">s.</text:span></text:p>
      <text:p text:style-name="P23"/>
      <text:p text:style-name="P37"><text:span text:style-name="T37">Resp:</text:span><text:span text:style-name="T39"> </text:span><text:span text:style-name="T37">Cabe</text:span><text:span text:style-name="T39"> </text:span><text:span text:style-name="T37">ao</text:span><text:span text:style-name="T39"> </text:span><text:span text:style-name="T37">F</text:span><text:span text:style-name="T39">o</text:span><text:span text:style-name="T37">rnec</text:span><text:span text:style-name="T39">e</text:span><text:span text:style-name="T37">d</text:span><text:span text:style-name="T39">o</text:span><text:span text:style-name="T37">r pre</text:span><text:span text:style-name="T39">v</text:span><text:span text:style-name="T37">er a</text:span><text:span text:style-name="T39"> </text:span><text:span text:style-name="T37">quantidade</text:span><text:span text:style-name="T39"> </text:span><text:span text:style-name="T37">de acess</text:span><text:span text:style-name="T39">o</text:span><text:span text:style-name="T37">s, c</text:span><text:span text:style-name="T39">o</text:span><text:span text:style-name="T37">nf</text:span><text:span text:style-name="T39">o</text:span><text:span text:style-name="T37">r</text:span><text:span text:style-name="T39">m</text:span><text:span text:style-name="T37">e</text:span><text:span text:style-name="T39"> </text:span><text:span text:style-name="T37">as inf</text:span><text:span text:style-name="T39">o</text:span><text:span text:style-name="T37">r</text:span><text:span text:style-name="T39">m</text:span><text:span text:style-name="T37">aç</text:span><text:span text:style-name="T39">õ</text:span><text:span text:style-name="T37">es</text:span><text:span text:style-name="T39"> </text:span><text:span text:style-name="T37">no</text:span><text:span text:style-name="T39"> </text:span><text:span text:style-name="T37">ANEXO</text:span><text:span text:style-name="T39"> </text:span><text:span text:style-name="T37">VII</text:span><text:span text:style-name="T43"> </text:span><text:span text:style-name="T37">- ESPECIFICAÇÃO </text:span><text:span text:style-name="T39">D</text:span><text:span text:style-name="T37">AS ESTIMATIVAS E</text:span><text:span text:style-name="T39"> M</text:span><text:span text:style-name="T37">ANUTENÇÃO DAS </text:span><text:span text:style-name="T39">L</text:span><text:span text:style-name="T37">ICENÇAS.</text:span></text:p>
      <text:p text:style-name="P29"/>
      <text:p text:style-name="P38"><text:span text:style-name="T7">8</text:span><text:span text:style-name="T5">) <text:s/></text:span><text:span text:style-name="T10"><text:s/></text:span><text:span text:style-name="T5">Os</text:span><text:span text:style-name="T24"> </text:span><text:span text:style-name="T5">m</text:span><text:span text:style-name="T7">ó</text:span><text:span text:style-name="T5">dulos</text:span><text:span text:style-name="T24"> </text:span><text:span text:style-name="T5">de</text:span><text:span text:style-name="T24"> </text:span><text:span text:style-name="T5">A</text:span><text:span text:style-name="T7">v</text:span><text:span text:style-name="T5">aliação</text:span><text:span text:style-name="T26"> </text:span><text:span text:style-name="T5">de</text:span><text:span text:style-name="T24"> </text:span><text:span text:style-name="T5">Dese</text:span><text:span text:style-name="T7">m</text:span><text:span text:style-name="T5">penho,</text:span><text:span text:style-name="T24"> </text:span><text:span text:style-name="T5">Me</text:span><text:span text:style-name="T7">t</text:span><text:span text:style-name="T5">as</text:span><text:span text:style-name="T27"> </text:span><text:span text:style-name="T5">e</text:span><text:span text:style-name="T24"> </text:span><text:span text:style-name="T5">Calibragem</text:span><text:span text:style-name="T28"> </text:span><text:span text:style-name="T5">e</text:span><text:span text:style-name="T29"> </text:span><text:span text:style-name="T6">Analytics</text:span><text:span text:style-name="T25"> </text:span><text:span text:style-name="T5">que</text:span><text:span text:style-name="T30"> </text:span><text:span text:style-name="T5">são</text:span><text:span text:style-name="T24"> </text:span><text:span text:style-name="T5">em</text:span><text:span text:style-name="T24"> </text:span><text:span text:style-name="T5">Nu</text:span><text:span text:style-name="T7">v</text:span><text:span text:style-name="T5">e</text:span><text:span text:style-name="T7">m</text:span><text:span text:style-name="T5">.</text:span><text:span text:style-name="T28"> </text:span><text:span text:style-name="T5">Não t</text:span><text:span text:style-name="T7">e</text:span><text:span text:style-name="T5">m</text:span><text:span text:style-name="T7">o</text:span><text:span text:style-name="T5">s</text:span><text:span text:style-name="T7"> </text:span><text:span text:style-name="T5">a</text:span><text:span text:style-name="T7"> o</text:span><text:span text:style-name="T5">ferta</text:span><text:span text:style-name="T14"> </text:span><text:span text:style-name="T6">on</text:span><text:span text:style-name="T12"> </text:span><text:span text:style-name="T6">premiss</text:span><text:span text:style-name="T12">e</text:span><text:span text:style-name="T5">.</text:span><text:span text:style-name="T14"> </text:span><text:span text:style-name="T5">Neste</text:span><text:span text:style-name="T11"> </text:span><text:span text:style-name="T5">cas</text:span><text:span text:style-name="T7">o</text:span><text:span text:style-name="T5">,</text:span><text:span text:style-name="T14"> </text:span><text:span text:style-name="T5">f</text:span><text:span text:style-name="T7">o</text:span><text:span text:style-name="T5">i </text:span><text:span text:style-name="T7">o</text:span><text:span text:style-name="T5">fertado</text:span><text:span text:style-name="T13"> </text:span><text:span text:style-name="T5">Nuve</text:span><text:span text:style-name="T7">m</text:span><text:span text:style-name="T5">.</text:span><text:span text:style-name="T14"> </text:span><text:span text:style-name="T5">Esta</text:span><text:span text:style-name="T7">mo</text:span><text:span text:style-name="T5">s</text:span><text:span text:style-name="T7"> </text:span><text:span text:style-name="T5">pro</text:span><text:span text:style-name="T7">v</text:span><text:span text:style-name="T5">idenciando</text:span><text:span text:style-name="T13"> </text:span><text:span text:style-name="T5">as</text:span><text:span text:style-name="T14"> </text:span><text:span text:style-name="T5">de</text:span><text:span text:style-name="T7">v</text:span><text:span text:style-name="T5">idas d</text:span><text:span text:style-name="T7">o</text:span><text:span text:style-name="T5">cumentaç</text:span><text:span text:style-name="T7">õ</text:span><text:span text:style-name="T5">es para e</text:span><text:span text:style-name="T7">m</text:span><text:span text:style-name="T5">basa</text:span><text:span text:style-name="T7">m</text:span><text:span text:style-name="T5">ent</text:span><text:span text:style-name="T7">o</text:span><text:span text:style-name="T5">.</text:span></text:p>
      <text:p text:style-name="P31"/>
      <text:p text:style-name="P5"><text:span text:style-name="T37">Resp:</text:span><text:span text:style-name="T39"> </text:span><text:span text:style-name="T37">Será</text:span><text:span text:style-name="T39"> </text:span><text:span text:style-name="T37">a</text:span><text:span text:style-name="T39">v</text:span><text:span text:style-name="T37">aliada a p</text:span><text:span text:style-name="T39">o</text:span><text:span text:style-name="T37">ssibilidade</text:span><text:span text:style-name="T39"> </text:span><text:span text:style-name="T37">de</text:span><text:span text:style-name="T39"> </text:span><text:span text:style-name="T37">u</text:span><text:span text:style-name="T39">m</text:span><text:span text:style-name="T37">a versão</text:span><text:span text:style-name="T42"> </text:span><text:span text:style-name="T38">on-p</text:span><text:span text:style-name="T40">r</text:span><text:span text:style-name="T38">emise </text:span><text:span text:style-name="T39">“</text:span><text:span text:style-name="T37">híbrida</text:span><text:span text:style-name="T39">”</text:span><text:span text:style-name="T37">, </text:span><text:span text:style-name="T39">o</text:span><text:span text:style-name="T37">u seja, parte</text:span><text:span text:style-name="T39"> </text:span><text:span text:style-name="T37">da s</text:span><text:span text:style-name="T39">o</text:span><text:span text:style-name="T37">lução</text:span><text:span text:style-name="T39"> </text:span><text:span text:style-name="T37">p</text:span><text:span text:style-name="T39">o</text:span><text:span text:style-name="T37">derá</text:span></text:p>
      <text:p text:style-name="P6"><text:span text:style-name="T37">ser</text:span><text:span text:style-name="T39"> </text:span><text:span text:style-name="T37">instalada f</text:span><text:span text:style-name="T39">o</text:span><text:span text:style-name="T37">ra das dependências do</text:span><text:span text:style-name="T39"> </text:span><text:span text:style-name="T37">BNB.</text:span></text:p>
      <text:p text:style-name="P13"/>
      <text:p text:style-name="P40"><text:span text:style-name="T7">9</text:span><text:span text:style-name="T5">) </text:span><text:span text:style-name="T31"><text:s/></text:span><text:span text:style-name="T5">A</text:span><text:span text:style-name="T13"> </text:span><text:span text:style-name="T5">carga</text:span><text:span text:style-name="T15"> </text:span><text:span text:style-name="T5">h</text:span><text:span text:style-name="T7">o</text:span><text:span text:style-name="T5">rária</text:span><text:span text:style-name="T11"> </text:span><text:span text:style-name="T5">s</text:span><text:span text:style-name="T7">o</text:span><text:span text:style-name="T5">licitada</text:span><text:span text:style-name="T15"> </text:span><text:span text:style-name="T5">pelo</text:span><text:span text:style-name="T23"> </text:span><text:span text:style-name="T5">banco</text:span><text:span text:style-name="T23"> </text:span><text:span text:style-name="T5">não</text:span><text:span text:style-name="T13"> </text:span><text:span text:style-name="T5">c</text:span><text:span text:style-name="T7">o</text:span><text:span text:style-name="T5">ndiz</text:span><text:span text:style-name="T13"> </text:span><text:span text:style-name="T5">com</text:span><text:span text:style-name="T13"> </text:span><text:span text:style-name="T5">a</text:span><text:span text:style-name="T11"> </text:span><text:span text:style-name="T5">met</text:span><text:span text:style-name="T7">o</text:span><text:span text:style-name="T5">d</text:span><text:span text:style-name="T7">o</text:span><text:span text:style-name="T5">l</text:span><text:span text:style-name="T7">o</text:span><text:span text:style-name="T5">gia</text:span><text:span text:style-name="T13"> </text:span><text:span text:style-name="T5">de</text:span><text:span text:style-name="T14"> </text:span><text:span text:style-name="T5">treina</text:span><text:span text:style-name="T7">m</text:span><text:span text:style-name="T5">ent</text:span><text:span text:style-name="T7">o</text:span><text:span text:style-name="T5">, </text:span><text:span text:style-name="T7">o</text:span><text:span text:style-name="T5">nde co</text:span><text:span text:style-name="T7">m</text:span><text:span text:style-name="T5">pro</text:span><text:span text:style-name="T7">v</text:span><text:span text:style-name="T5">ada</text:span><text:span text:style-name="T7">m</text:span><text:span text:style-name="T5">ente tem</text:span><text:span text:style-name="T7">o</text:span><text:span text:style-name="T5">s t</text:span><text:span text:style-name="T7">o</text:span><text:span text:style-name="T5">do c</text:span><text:span text:style-name="T7">o</text:span><text:span text:style-name="T5">nhecimento passado através da Carga h</text:span><text:span text:style-name="T7">o</text:span><text:span text:style-name="T5">rária des</text:span><text:span text:style-name="T7">c</text:span><text:span text:style-name="T5">r</text:span><text:span text:style-name="T7">i</text:span><text:span text:style-name="T5">ta na tabela por turma.</text:span></text:p>
      <text:p text:style-name="P17"/>
      <text:p text:style-name="P5"><text:span text:style-name="T37">Resp: O</text:span><text:span text:style-name="T39"> </text:span><text:span text:style-name="T37">Anexo</text:span><text:span text:style-name="T39"> </text:span><text:span text:style-name="T37">será</text:span><text:span text:style-name="T39"> </text:span><text:span text:style-name="T37">re</text:span><text:span text:style-name="T39">v</text:span><text:span text:style-name="T37">isad</text:span><text:span text:style-name="T39">o</text:span><text:span text:style-name="T37">.</text:span></text:p>
      <text:p text:style-name="P13"/>
      <text:p text:style-name="P40"><text:span text:style-name="T7">10</text:span><text:span text:style-name="T5">)</text:span><text:span text:style-name="T27"> </text:span><text:span text:style-name="T5">Existem</text:span><text:span text:style-name="T14"> </text:span><text:span text:style-name="T5">itens</text:span><text:span text:style-name="T11"> </text:span><text:span text:style-name="T5">que</text:span><text:span text:style-name="T15"> </text:span><text:span text:style-name="T5">são</text:span><text:span text:style-name="T14"> </text:span><text:span text:style-name="T5">at</text:span><text:span text:style-name="T7">e</text:span><text:span text:style-name="T5">ndid</text:span><text:span text:style-name="T7">o</text:span><text:span text:style-name="T5">s</text:span><text:span text:style-name="T15"> </text:span><text:span text:style-name="T5">de</text:span><text:span text:style-name="T14"> </text:span><text:span text:style-name="T5">f</text:span><text:span text:style-name="T7">o</text:span><text:span text:style-name="T5">r</text:span><text:span text:style-name="T7">m</text:span><text:span text:style-name="T5">a</text:span><text:span text:style-name="T15"> </text:span><text:span text:style-name="T5">standard</text:span><text:span text:style-name="T13"> </text:span><text:span text:style-name="T5">apenas</text:span><text:span text:style-name="T13"> </text:span><text:span text:style-name="T5">se</text:span><text:span text:style-name="T14"> </text:span><text:span text:style-name="T5">o</text:span><text:span text:style-name="T13"> </text:span><text:span text:style-name="T5">Fornec</text:span><text:span text:style-name="T7">e</text:span><text:span text:style-name="T5">d</text:span><text:span text:style-name="T7">o</text:span><text:span text:style-name="T5">r</text:span><text:span text:style-name="T13"> </text:span><text:span text:style-name="T5">da Solução</text:span><text:span text:style-name="T13"> </text:span><text:span text:style-name="T5">do</text:span><text:span text:style-name="T14"> </text:span><text:span text:style-name="T5">SIG</text:span><text:span text:style-name="T13"> </text:span><text:span text:style-name="T5">f</text:span><text:span text:style-name="T7">o</text:span><text:span text:style-name="T5">r o </text:span><text:span text:style-name="T7">m</text:span><text:span text:style-name="T5">esmo do RH, como p</text:span><text:span text:style-name="T7">o</text:span><text:span text:style-name="T5">r exe</text:span><text:span text:style-name="T7">m</text:span><text:span text:style-name="T5">plo a c</text:span><text:span text:style-name="T7">o</text:span><text:span text:style-name="T5">ntabilização da f</text:span><text:span text:style-name="T7">o</text:span><text:span text:style-name="T5">lha. Caso não seja o </text:span><text:span text:style-name="T7">m</text:span><text:span text:style-name="T5">esmo Forneced</text:span><text:span text:style-name="T7">or</text:span><text:span text:style-name="T5">, alguns requisit</text:span><text:span text:style-name="T7">o</text:span><text:span text:style-name="T5">s necessitarão</text:span><text:span text:style-name="T7"> </text:span><text:span text:style-name="T5">ser re</text:span><text:span text:style-name="T7">v</text:span><text:span text:style-name="T5">isad</text:span><text:span text:style-name="T7">os</text:span><text:span text:style-name="T5">.</text:span></text:p>
      <text:p text:style-name="P42"/>
      <text:p text:style-name="P43"><text:span text:style-name="T37">Resp:</text:span><text:span text:style-name="T39"> </text:span><text:span text:style-name="T37">Serão duas licitações independente</text:span><text:span text:style-name="T39">s</text:span><text:span text:style-name="T37">, p</text:span><text:span text:style-name="T39">o</text:span><text:span text:style-name="T37">rtanto</text:span><text:span text:style-name="T41"> </text:span><text:span text:style-name="T37">não</text:span><text:span text:style-name="T39"> </text:span><text:span text:style-name="T37">há garantia do f</text:span><text:span text:style-name="T39">o</text:span><text:span text:style-name="T37">rneced</text:span><text:span text:style-name="T39">o</text:span><text:span text:style-name="T37">r do SIG ser o </text:span><text:span text:style-name="T39">m</text:span><text:span text:style-name="T37">es</text:span><text:span text:style-name="T39">m</text:span><text:span text:style-name="T37">o para Solução</text:span><text:span text:style-name="T39"> </text:span><text:span text:style-name="T37">de RH.</text:span></text:p>
      <text:p text:style-name="P29"/>
      <text:p text:style-name="P18"><text:span text:style-name="T7">11</text:span><text:span text:style-name="T5">) No</text:span><text:span text:style-name="T15"> </text:span><text:span text:style-name="T5">item</text:span><text:span text:style-name="T14"> </text:span><text:span text:style-name="T7">4</text:span><text:span text:style-name="T5">.2.</text:span><text:span text:style-name="T7">8</text:span><text:span text:style-name="T5">.</text:span><text:span text:style-name="T7"> </text:span><text:span text:style-name="T5">caso</text:span><text:span text:style-name="T14"> </text:span><text:span text:style-name="T5">a</text:span><text:span text:style-name="T13"> </text:span><text:span text:style-name="T5">SOLUÇÃO</text:span><text:span text:style-name="T13"> </text:span><text:span text:style-name="T5">faça</text:span><text:span text:style-name="T13"> </text:span><text:span text:style-name="T5">uso</text:span><text:span text:style-name="T15"> </text:span><text:span text:style-name="T5">de</text:span><text:span text:style-name="T15"> </text:span><text:span text:style-name="T5">ser</text:span><text:span text:style-name="T7">v</text:span><text:span text:style-name="T5">idor</text:span><text:span text:style-name="T13"> </text:span><text:span text:style-name="T5">de</text:span><text:span text:style-name="T15"> </text:span><text:span text:style-name="T5">filas</text:span><text:span text:style-name="T13"> </text:span><text:span text:style-name="T5">para</text:span><text:span text:style-name="T14"> </text:span><text:span text:style-name="T5">int</text:span><text:span text:style-name="T7">e</text:span><text:span text:style-name="T5">gração</text:span><text:span text:style-name="T14"> </text:span><text:span text:style-name="T5">com</text:span><text:span text:style-name="T15"> </text:span><text:span text:style-name="T7">o</text:span><text:span text:style-name="T5">utr</text:span><text:span text:style-name="T7">o</text:span><text:span text:style-name="T5">s</text:span><text:span text:style-name="T11"> </text:span><text:span text:style-name="T5">siste</text:span><text:span text:style-name="T7">m</text:span><text:span text:style-name="T5">as, de</text:span><text:span text:style-name="T7">v</text:span><text:span text:style-name="T5">erá utilizar o IBM </text:span><text:span text:style-name="T7">M</text:span><text:span text:style-name="T5">Q Series </text:span><text:span text:style-name="T7">o</text:span><text:span text:style-name="T5">u IBM </text:span><text:span text:style-name="T6">WebSphe</text:span><text:span text:style-name="T8">r</text:span><text:span text:style-name="T6">e Mes</text:span><text:span text:style-name="T8">s</text:span><text:span text:style-name="T6">age B</text:span><text:span text:style-name="T8">r</text:span><text:span text:style-name="T6">oke</text:span><text:span text:style-name="T12">r</text:span><text:span text:style-name="T5">, respeitando as características da plataf</text:span><text:span text:style-name="T7">o</text:span><text:span text:style-name="T5">r</text:span><text:span text:style-name="T7">m</text:span><text:span text:style-name="T5">a</text:span><text:span text:style-name="T11"> </text:span><text:span text:style-name="T5">co</text:span><text:span text:style-name="T7">m</text:span><text:span text:style-name="T5">putaci</text:span><text:span text:style-name="T7">o</text:span><text:span text:style-name="T5">nal do</text:span><text:span text:style-name="T23"> </text:span><text:span text:style-name="T5">BANCO,</text:span><text:span text:style-name="T14"> </text:span><text:span text:style-name="T5">c</text:span><text:span text:style-name="T7">o</text:span><text:span text:style-name="T5">nf</text:span><text:span text:style-name="T7">o</text:span><text:span text:style-name="T5">r</text:span><text:span text:style-name="T7">m</text:span><text:span text:style-name="T5">e</text:span><text:span text:style-name="T14"> </text:span><text:span text:style-name="T5">descrita</text:span><text:span text:style-name="T15"> </text:span><text:span text:style-name="T5">no</text:span><text:span text:style-name="T23"> </text:span><text:span text:style-name="T5">Ane</text:span><text:span text:style-name="T7">x</text:span><text:span text:style-name="T5">o</text:span><text:span text:style-name="T11"> </text:span><text:span text:style-name="T5">XV</text:span><text:span text:style-name="T32"> </text:span><text:span text:style-name="T5">-</text:span><text:span text:style-name="T11"> </text:span><text:span text:style-name="T5">A</text:span><text:span text:style-name="T7">m</text:span><text:span text:style-name="T5">biente</text:span><text:span text:style-name="T14"> </text:span><text:span text:style-name="T5">co</text:span><text:span text:style-name="T7">m</text:span><text:span text:style-name="T5">putaci</text:span><text:span text:style-name="T7">o</text:span><text:span text:style-name="T5">nal</text:span><text:span text:style-name="T11"> </text:span><text:span text:style-name="T5">do BNB.</text:span><text:span text:style-name="T11"> </text:span><text:span text:style-name="T5">P</text:span><text:span text:style-name="T7">o</text:span><text:span text:style-name="T5">de</text:span><text:span text:style-name="T7">mo</text:span><text:span text:style-name="T5">s entender</text:span><text:span text:style-name="T14"> </text:span><text:span text:style-name="T5">que</text:span><text:span text:style-name="T14"> </text:span><text:span text:style-name="T5">o</text:span><text:span text:style-name="T7"> </text:span><text:span text:style-name="T5">BNB</text:span><text:span text:style-name="T11"> </text:span><text:span text:style-name="T5">já</text:span><text:span text:style-name="T11"> </text:span><text:span text:style-name="T5">p</text:span><text:span text:style-name="T7">o</text:span><text:span text:style-name="T5">ssui</text:span><text:span text:style-name="T7"> </text:span><text:span text:style-name="T5">essas</text:span><text:span text:style-name="T11"> </text:span><text:span text:style-name="T5">ferra</text:span><text:span text:style-name="T7">m</text:span><text:span text:style-name="T5">entas</text:span><text:span text:style-name="T11"> </text:span><text:span text:style-name="T5">e que</text:span><text:span text:style-name="T14"> </text:span><text:span text:style-name="T5">elas</text:span><text:span text:style-name="T16"> </text:span><text:span text:style-name="T5">serão</text:span><text:span text:style-name="T7"> </text:span><text:span text:style-name="T5">utilizadas</text:span><text:span text:style-name="T11"> </text:span><text:span text:style-name="T5">durante</text:span><text:span text:style-name="T7"> </text:span><text:span text:style-name="T5">o pr</text:span><text:span text:style-name="T7">o</text:span><text:span text:style-name="T5">jet</text:span><text:span text:style-name="T7">o</text:span><text:span text:style-name="T5">?</text:span></text:p>
      <text:p text:style-name="P35"/>
      <text:p text:style-name="P44"><text:span text:style-name="T37">Resp:</text:span><text:span text:style-name="T39"> </text:span><text:span text:style-name="T37">Si</text:span><text:span text:style-name="T39">m</text:span><text:span text:style-name="T37">, essas f</text:span><text:span text:style-name="T39">e</text:span><text:span text:style-name="T37">rra</text:span><text:span text:style-name="T39">m</text:span><text:span text:style-name="T37">entas p</text:span><text:span text:style-name="T39">o</text:span><text:span text:style-name="T37">derão</text:span><text:span text:style-name="T39"> </text:span><text:span text:style-name="T37">ser</text:span><text:span text:style-name="T39"> </text:span><text:span text:style-name="T37">utilizadas no</text:span><text:span text:style-name="T39"> </text:span><text:span text:style-name="T37">projet</text:span><text:span text:style-name="T39">o</text:span><text:span text:style-name="T37">. Em co</text:span><text:span text:style-name="T39">m</text:span><text:span text:style-name="T37">ple</text:span><text:span text:style-name="T39">m</text:span><text:span text:style-name="T37">ent</text:span><text:span text:style-name="T39">o</text:span><text:span text:style-name="T37">, t</text:span><text:span text:style-name="T39">o</text:span><text:span text:style-name="T37">das as f</text:span><text:span text:style-name="T39">e</text:span><text:span text:style-name="T37">rramentas des</text:span><text:span text:style-name="T39">c</text:span><text:span text:style-name="T37">ritas no</text:span><text:span text:style-name="T39"> </text:span><text:span text:style-name="T37">Anexo </text:span><text:span text:style-name="T39">X</text:span><text:span text:style-name="T37">V</text:span><text:span text:style-name="T39"> </text:span><text:span text:style-name="T37">fazem</text:span><text:span text:style-name="T39"> </text:span><text:span text:style-name="T37">parte</text:span><text:span text:style-name="T39"> </text:span><text:span text:style-name="T37">do parque</text:span><text:span text:style-name="T39"> </text:span><text:span text:style-name="T37">tecn</text:span><text:span text:style-name="T39">o</text:span><text:span text:style-name="T37">lógico</text:span><text:span text:style-name="T39"> </text:span><text:span text:style-name="T37">do BNB.</text:span></text:p>
      <text:p text:style-name="P45"/>
      <text:p text:style-name="P9"><text:span text:style-name="T7">12</text:span><text:span text:style-name="T5">)</text:span><text:span text:style-name="T33"> </text:span><text:span text:style-name="T7">Po</text:span><text:span text:style-name="T5">dem</text:span><text:span text:style-name="T7">o</text:span><text:span text:style-name="T5">s c</text:span><text:span text:style-name="T7">o</text:span><text:span text:style-name="T5">nsiderar uma s</text:span><text:span text:style-name="T7">o</text:span><text:span text:style-name="T5">lução não </text:span><text:span text:style-name="T6">s</text:span><text:span text:style-name="T8">t</text:span><text:span text:style-name="T6">anda</text:span><text:span text:style-name="T8">r</text:span><text:span text:style-name="T6">d </text:span><text:span text:style-name="T5">para o </text:span><text:span text:style-name="T6">e</text:span><text:span text:style-name="T8">S</text:span><text:span text:style-name="T6">ocial</text:span><text:span text:style-name="T5">?</text:span></text:p>
      <text:p text:style-name="P32"/>
      <text:p text:style-name="P46"><text:span text:style-name="T37">Resp:</text:span><text:span text:style-name="T44"> </text:span><text:span text:style-name="T37">A classificação</text:span><text:span text:style-name="T41"> </text:span><text:span text:style-name="T37">do</text:span><text:span text:style-name="T44"> </text:span><text:span text:style-name="T37">requisito</text:span><text:span text:style-name="T43"> </text:span><text:span text:style-name="T37">funci</text:span><text:span text:style-name="T39">o</text:span><text:span text:style-name="T37">nal</text:span><text:span text:style-name="T41"> </text:span><text:span text:style-name="T37">na</text:span><text:span text:style-name="T42"> </text:span><text:span text:style-name="T37">RFP</text:span><text:span text:style-name="T41"> </text:span><text:span text:style-name="T37">quanto</text:span><text:span text:style-name="T45"> </text:span><text:span text:style-name="T37">à</text:span><text:span text:style-name="T39"> mo</text:span><text:span text:style-name="T37">dalidade</text:span><text:span text:style-name="T39"> </text:span><text:span text:style-name="T37">de</text:span><text:span text:style-name="T39"> </text:span><text:span text:style-name="T37">at</text:span><text:span text:style-name="T39">e</text:span><text:span text:style-name="T37">ndimento</text:span><text:span text:style-name="T42"> </text:span><text:span text:style-name="T37">Standard</text:span><text:span text:style-name="T41"> </text:span><text:span text:style-name="T37">ou Custo</text:span><text:span text:style-name="T39">m</text:span><text:span text:style-name="T37">ização</text:span><text:span text:style-name="T43"> </text:span><text:span text:style-name="T37">de</text:span><text:span text:style-name="T39">v</text:span><text:span text:style-name="T37">e</text:span><text:span text:style-name="T39"> </text:span><text:span text:style-name="T37">ser</text:span><text:span text:style-name="T44"> </text:span><text:span text:style-name="T37">realizada</text:span><text:span text:style-name="T42"> </text:span><text:span text:style-name="T37">pela</text:span><text:span text:style-name="T39"> </text:span><text:span text:style-name="T37">e</text:span><text:span text:style-name="T39">m</text:span><text:span text:style-name="T37">presa,</text:span><text:span text:style-name="T39"> </text:span><text:span text:style-name="T37">entre</text:span><text:span text:style-name="T39">t</text:span><text:span text:style-name="T37">ant</text:span><text:span text:style-name="T39">o</text:span><text:span text:style-name="T37">,</text:span><text:span text:style-name="T42"> </text:span><text:span text:style-name="T37">deve-se</text:span><text:span text:style-name="T39"> </text:span><text:span text:style-name="T37">c</text:span><text:span text:style-name="T39">o</text:span><text:span text:style-name="T37">nsiderar</text:span><text:span text:style-name="T42"> </text:span><text:span text:style-name="T37">a</text:span><text:span text:style-name="T39"> </text:span><text:span text:style-name="T37">diretriz básica de i</text:span><text:span text:style-name="T39">m</text:span><text:span text:style-name="T37">plantar</text:span><text:span text:style-name="T42"> </text:span><text:span text:style-name="T37">RH</text:span><text:span text:style-name="T41"> </text:span><text:span text:style-name="T37">no</text:span><text:span text:style-name="T42"> </text:span><text:span text:style-name="T37">BNB com</text:span><text:span text:style-name="T42"> </text:span><text:span text:style-name="T37">a</text:span><text:span text:style-name="T41"> </text:span><text:span text:style-name="T37">pre</text:span><text:span text:style-name="T39">m</text:span><text:span text:style-name="T37">issa</text:span><text:span text:style-name="T41"> </text:span><text:span text:style-name="T37">de</text:span><text:span text:style-name="T42"> </text:span><text:span text:style-name="T37">baixa</text:span><text:span text:style-name="T41"> </text:span><text:span text:style-name="T37">cus</text:span><text:span text:style-name="T42">t</text:span><text:span text:style-name="T37">o</text:span><text:span text:style-name="T39">m</text:span><text:span text:style-name="T37">izaçã</text:span><text:span text:style-name="T39">o</text:span><text:span text:style-name="T37">,</text:span><text:span text:style-name="T41"> </text:span><text:span text:style-name="T37">a</text:span><text:span text:style-name="T41"> </text:span><text:span text:style-name="T37">fim</text:span><text:span text:style-name="T42"> </text:span><text:span text:style-name="T37">de </text:span><text:span text:style-name="T39">m</text:span><text:span text:style-name="T37">itigar</text:span><text:span text:style-name="T41"> </text:span><text:span text:style-name="T37">risc</text:span><text:span text:style-name="T39">o</text:span><text:span text:style-name="T37">s (praz</text:span><text:span text:style-name="T39">o</text:span><text:span text:style-name="T37">, esc</text:span><text:span text:style-name="T39">o</text:span><text:span text:style-name="T37">po, ev</text:span><text:span text:style-name="T39">o</text:span><text:span text:style-name="T37">lução, cust</text:span><text:span text:style-name="T39">o</text:span><text:span text:style-name="T37">), s</text:span><text:span text:style-name="T39">e</text:span><text:span text:style-name="T37">guindo b</text:span><text:span text:style-name="T39">o</text:span><text:span text:style-name="T37">as práticas</text:span><text:span text:style-name="T41"> </text:span><text:span text:style-name="T37">de</text:span><text:span text:style-name="T39"> </text:span><text:span text:style-name="T37">i</text:span><text:span text:style-name="T39">m</text:span><text:span text:style-name="T37">plementação desse</text:span><text:span text:style-name="T39"> </text:span><text:span text:style-name="T37">tipo</text:span><text:span text:style-name="T39"> </text:span><text:span text:style-name="T37">de</text:span><text:span text:style-name="T39"> </text:span><text:span text:style-name="T37">S</text:span><text:span text:style-name="T39">o</text:span><text:span text:style-name="T37">luçã</text:span><text:span text:style-name="T39">o</text:span><text:span text:style-name="T37">.</text:span></text:p>
      <text:p text:style-name="P45"/>
      <text:p text:style-name="P39"><text:span text:style-name="T7">13</text:span><text:span text:style-name="T5">)</text:span><text:span text:style-name="T33"> </text:span><text:span text:style-name="T7">Po</text:span><text:span text:style-name="T5">dem</text:span><text:span text:style-name="T7">o</text:span><text:span text:style-name="T5">s c</text:span><text:span text:style-name="T7">o</text:span><text:span text:style-name="T5">nsiderar um portal não </text:span><text:span text:style-name="T6">s</text:span><text:span text:style-name="T8">t</text:span><text:span text:style-name="T6">anda</text:span><text:span text:style-name="T8">r</text:span><text:span text:style-name="T6">d </text:span><text:span text:style-name="T5">feito s</text:span><text:span text:style-name="T7">o</text:span><text:span text:style-name="T5">b </text:span><text:span text:style-name="T7">m</text:span><text:span text:style-name="T5">edida para o BNB e integrado ao siste</text:span><text:span text:style-name="T7">m</text:span><text:span text:style-name="T5">a com t</text:span><text:span text:style-name="T7">o</text:span><text:span text:style-name="T5">das as funci</text:span><text:span text:style-name="T7">o</text:span><text:span text:style-name="T5">nalidades e itens de segurança nece</text:span><text:span text:style-name="T7">s</text:span><text:span text:style-name="T5">sário</text:span><text:span text:style-name="T7">s</text:span><text:span text:style-name="T5">?</text:span></text:p>
      <text:p text:style-name="P42"/>
      <text:p text:style-name="P47"><text:span text:style-name="T37">Resp: </text:span><text:span text:style-name="T39">D</text:span><text:span text:style-name="T37">e</text:span><text:span text:style-name="T39">ve</text:span><text:span text:style-name="T37">-se</text:span><text:span text:style-name="T39"> </text:span><text:span text:style-name="T37">c</text:span><text:span text:style-name="T39">o</text:span><text:span text:style-name="T37">nsiderar a diretriz básica de i</text:span><text:span text:style-name="T39">m</text:span><text:span text:style-name="T37">plantar RH no BNB c</text:span><text:span text:style-name="T39">o</text:span><text:span text:style-name="T37">m a</text:span><text:span text:style-name="T39"> </text:span><text:span text:style-name="T37">pre</text:span><text:span text:style-name="T39">m</text:span><text:span text:style-name="T37">issa de baixa cust</text:span><text:span text:style-name="T39">om</text:span><text:span text:style-name="T37">izaçã</text:span><text:span text:style-name="T39">o</text:span><text:span text:style-name="T37">, a fim</text:span><text:span text:style-name="T39"> </text:span><text:span text:style-name="T37">de </text:span><text:span text:style-name="T39">m</text:span><text:span text:style-name="T37">itigar risc</text:span><text:span text:style-name="T39">o</text:span><text:span text:style-name="T37">s </text:span><text:span text:style-name="T39">(</text:span><text:span text:style-name="T37">praz</text:span><text:span text:style-name="T39">o</text:span><text:span text:style-name="T37">, </text:span><text:span text:style-name="T39">e</text:span><text:span text:style-name="T37">s</text:span><text:span text:style-name="T41">c</text:span><text:span text:style-name="T39">o</text:span><text:span text:style-name="T37">p</text:span><text:span text:style-name="T39">o</text:span><text:span text:style-name="T37">, ev</text:span><text:span text:style-name="T39">o</text:span><text:span text:style-name="T37">luçã</text:span><text:span text:style-name="T39">o</text:span><text:span text:style-name="T37">, custo),</text:span><text:span text:style-name="T39"> </text:span><text:span text:style-name="T37">seguindo</text:span><text:span text:style-name="T39"> </text:span><text:span text:style-name="T37">b</text:span><text:span text:style-name="T39">o</text:span><text:span text:style-name="T37">as práticas de</text:span><text:span text:style-name="T39"> </text:span><text:span text:style-name="T37">i</text:span><text:span text:style-name="T39">m</text:span><text:span text:style-name="T37">plementação</text:span><text:span text:style-name="T39"> </text:span><text:span text:style-name="T37">desse tipo</text:span><text:span text:style-name="T39"> </text:span><text:span text:style-name="T37">de s</text:span><text:span text:style-name="T39">o</text:span><text:span text:style-name="T37">luçã</text:span><text:span text:style-name="T39">o</text:span><text:span text:style-name="T37">.</text:span></text:p>
      <text:p text:style-name="P48"><text:span text:style-name="T58">14</text:span><text:span text:style-name="T59">)</text:span><text:span text:style-name="T60"> </text:span><text:span text:style-name="T59">Entende</text:span><text:span text:style-name="T58">mo</text:span><text:span text:style-name="T59">s que</text:span><text:span text:style-name="T58"> </text:span><text:span text:style-name="T59">de</text:span><text:span text:style-name="T58">v</text:span><text:span text:style-name="T59">ido</text:span><text:span text:style-name="T58"> </text:span><text:span text:style-name="T59">ao </text:span><text:span text:style-name="T58">t</text:span><text:span text:style-name="T59">a</text:span><text:span text:style-name="T58">m</text:span><text:span text:style-name="T59">anho</text:span><text:span text:style-name="T58"> </text:span><text:span text:style-name="T59">e</text:span><text:span text:style-name="T58"> </text:span><text:span text:style-name="T59">natureza desse projet</text:span><text:span text:style-name="T58">o</text:span><text:span text:style-name="T59">, não</text:span><text:span text:style-name="T58"> </text:span><text:span text:style-name="T59">faz sentido</text:span><text:span text:style-name="T58"> </text:span><text:span text:style-name="T59">a i</text:span><text:span text:style-name="T58">m</text:span><text:span text:style-name="T59">ple</text:span><text:span text:style-name="T58">m</text:span><text:span text:style-name="T59">entação com</text:span></text:p>
      <text:p text:style-name="P21"><text:span text:style-name="T5">cicl</text:span><text:span text:style-name="T7">o</text:span><text:span text:style-name="T5">s</text:span><text:span text:style-name="T14"> </text:span><text:span text:style-name="T5">no</text:span><text:span text:style-name="T7"> </text:span><text:span text:style-name="T5">m</text:span><text:span text:style-name="T7">o</text:span><text:span text:style-name="T5">do</text:span><text:span text:style-name="T13"> </text:span><text:span text:style-name="T5">ágil,</text:span><text:span text:style-name="T14"> </text:span><text:span text:style-name="T5">u</text:span><text:span text:style-name="T7">m</text:span><text:span text:style-name="T5">a vez</text:span><text:span text:style-name="T11"> </text:span><text:span text:style-name="T5">que</text:span><text:span text:style-name="T14"> </text:span><text:span text:style-name="T5">para</text:span><text:span text:style-name="T11"> </text:span><text:span text:style-name="T5">c</text:span><text:span text:style-name="T7">o</text:span><text:span text:style-name="T5">locar</text:span><text:span text:style-name="T14"> </text:span><text:span text:style-name="T5">qualquer</text:span><text:span text:style-name="T14"> </text:span><text:span text:style-name="T5">pr</text:span><text:span text:style-name="T7">o</text:span><text:span text:style-name="T5">duto</text:span><text:span text:style-name="T13"> </text:span><text:span text:style-name="T5">em</text:span><text:span text:style-name="T13"> </text:span><text:span text:style-name="T5">pr</text:span><text:span text:style-name="T7">o</text:span><text:span text:style-name="T5">duçã</text:span><text:span text:style-name="T7">o</text:span><text:span text:style-name="T5">,</text:span><text:span text:style-name="T32"> </text:span><text:span text:style-name="T5">ha</text:span><text:span text:style-name="T7">v</text:span><text:span text:style-name="T5">eria</text:span><text:span text:style-name="T14"> </text:span><text:span text:style-name="T5">a necessidade de</text:span><text:span text:style-name="T18"> </text:span><text:span text:style-name="T7">m</text:span><text:span text:style-name="T5">ant</text:span><text:span text:style-name="T7">e</text:span><text:span text:style-name="T5">r</text:span><text:span text:style-name="T20"> </text:span><text:span text:style-name="T5">o</text:span><text:span text:style-name="T17"> </text:span><text:span text:style-name="T5">a</text:span><text:span text:style-name="T7">m</text:span><text:span text:style-name="T5">biente</text:span><text:span text:style-name="T17"> </text:span><text:span text:style-name="T5">do</text:span><text:span text:style-name="T17"> </text:span><text:span text:style-name="T5">siste</text:span><text:span text:style-name="T7">m</text:span><text:span text:style-name="T5">a</text:span><text:span text:style-name="T20"> </text:span><text:span text:style-name="T5">legado</text:span><text:span text:style-name="T21"> </text:span><text:span text:style-name="T5">ativ</text:span><text:span text:style-name="T7">o</text:span><text:span text:style-name="T5">,</text:span><text:span text:style-name="T18"> </text:span><text:span text:style-name="T7">o</text:span><text:span text:style-name="T5">brigando</text:span><text:span text:style-name="T21"> </text:span><text:span text:style-name="T5">o</text:span><text:span text:style-name="T17"> </text:span><text:span text:style-name="T5">BNB</text:span><text:span text:style-name="T20"> </text:span><text:span text:style-name="T5">a</text:span><text:span text:style-name="T19"> </text:span><text:span text:style-name="T5">trabalhar</text:span><text:span text:style-name="T20"> </text:span><text:span text:style-name="T5">em</text:span><text:span text:style-name="T17"> </text:span><text:span text:style-name="T5">d</text:span><text:span text:style-name="T7">o</text:span><text:span text:style-name="T5">is</text:span><text:span text:style-name="T20"> </text:span><text:span text:style-name="T5">sistemas</text:span><text:span text:style-name="T20"> </text:span><text:span text:style-name="T5">ao </text:span><text:span text:style-name="T7">m</text:span><text:span text:style-name="T5">esmo</text:span><text:span text:style-name="T7"> </text:span><text:span text:style-name="T5">te</text:span><text:span text:style-name="T7">m</text:span><text:span text:style-name="T5">p</text:span><text:span text:style-name="T7">o</text:span><text:span text:style-name="T5">, até</text:span><text:span text:style-name="T14"> </text:span><text:span text:style-name="T5">que</text:span><text:span text:style-name="T7"> </text:span><text:span text:style-name="T5">o</text:span><text:span text:style-name="T7"> </text:span><text:span text:style-name="T5">último</text:span><text:span text:style-name="T7"> </text:span><text:span text:style-name="T5">ciclo</text:span><text:span text:style-name="T13"> </text:span><text:span text:style-name="T5">f</text:span><text:span text:style-name="T7">o</text:span><text:span text:style-name="T5">sse</text:span><text:span text:style-name="T14"> </text:span><text:span text:style-name="T5">finalizad</text:span><text:span text:style-name="T7">o</text:span><text:span text:style-name="T5">. </text:span><text:span text:style-name="T7">Po</text:span><text:span text:style-name="T5">dem</text:span><text:span text:style-name="T7">o</text:span><text:span text:style-name="T5">s c</text:span><text:span text:style-name="T7">o</text:span><text:span text:style-name="T5">nsiderar</text:span><text:span text:style-name="T14"> </text:span><text:span text:style-name="T5">u</text:span><text:span text:style-name="T7">m</text:span><text:span text:style-name="T5">a</text:span><text:span text:style-name="T11"> </text:span><text:span text:style-name="T5">i</text:span><text:span text:style-name="T7">m</text:span><text:span text:style-name="T5">ple</text:span><text:span text:style-name="T7">m</text:span><text:span text:style-name="T5">entação tradici</text:span><text:span text:style-name="T7">o</text:span><text:span text:style-name="T5">nal utilizando as melh</text:span><text:span text:style-name="T7">o</text:span><text:span text:style-name="T5">res práticas da </text:span><text:span text:style-name="T11">6</text:span><text:span text:style-name="T5">ª Edição</text:span><text:span text:style-name="T7"> </text:span><text:span text:style-name="T5">pr</text:span><text:span text:style-name="T7">o</text:span><text:span text:style-name="T5">p</text:span><text:span text:style-name="T7">o</text:span><text:span text:style-name="T5">sto</text:span><text:span text:style-name="T7"> </text:span><text:span text:style-name="T5">no </text:span><text:span text:style-name="T7">P</text:span><text:span text:style-name="T5">MBOK do </text:span><text:span text:style-name="T7">PM</text:span><text:span text:style-name="T5">I?</text:span></text:p>
      <text:p text:style-name="P31"/>
      <text:p text:style-name="P49"><text:span text:style-name="T37">Resp:</text:span><text:span text:style-name="T39"> </text:span><text:span text:style-name="T37">Será a</text:span><text:span text:style-name="T39">v</text:span><text:span text:style-name="T37">aliad</text:span><text:span text:style-name="T39">o</text:span><text:span text:style-name="T37">. Atual</text:span><text:span text:style-name="T39">m</text:span><text:span text:style-name="T37">ente o </text:span><text:span text:style-name="T39">mo</text:span><text:span text:style-name="T37">delo é</text:span><text:span text:style-name="T39"> </text:span><text:span text:style-name="T37">flexível tendo</text:span><text:span text:style-name="T39"> </text:span><text:span text:style-name="T37">aderência ta</text:span><text:span text:style-name="T39">m</text:span><text:span text:style-name="T37">bém ao</text:span><text:span text:style-name="T39"> </text:span><text:span text:style-name="T37">s</text:span><text:span text:style-name="T39">o</text:span><text:span text:style-name="T37">licitad</text:span><text:span text:style-name="T39">o</text:span><text:span text:style-name="T37">.</text:span></text:p>
      <text:p text:style-name="P13"/>
      <text:p text:style-name="P50"><text:span text:style-name="T7">15</text:span><text:span text:style-name="T5">)</text:span><text:span text:style-name="T33"> </text:span><text:span text:style-name="T5">N</text:span><text:span text:style-name="T7">o</text:span><text:span text:style-name="T5">s</text:span><text:span text:style-name="T15"> </text:span><text:span text:style-name="T5">requisit</text:span><text:span text:style-name="T7">o</text:span><text:span text:style-name="T5">s,</text:span><text:span text:style-name="T15"> </text:span><text:span text:style-name="T5">nenhu</text:span><text:span text:style-name="T7">m</text:span><text:span text:style-name="T5">a</text:span><text:span text:style-name="T15"> </text:span><text:span text:style-name="T5">funci</text:span><text:span text:style-name="T7">o</text:span><text:span text:style-name="T5">nalidade</text:span><text:span text:style-name="T23"> </text:span><text:span text:style-name="T5">é</text:span><text:span text:style-name="T14"> </text:span><text:span text:style-name="T5">nati</text:span><text:span text:style-name="T7">v</text:span><text:span text:style-name="T5">a</text:span><text:span text:style-name="T15"> </text:span><text:span text:style-name="T5">para</text:span><text:span text:style-name="T15"> </text:span><text:span text:style-name="T5">M</text:span><text:span text:style-name="T7">o</text:span><text:span text:style-name="T5">bile,</text:span><text:span text:style-name="T14"> </text:span><text:span text:style-name="T5">mas</text:span><text:span text:style-name="T14"> </text:span><text:span text:style-name="T5">é</text:span><text:span text:style-name="T23"> </text:span><text:span text:style-name="T5">p</text:span><text:span text:style-name="T7">o</text:span><text:span text:style-name="T5">ssí</text:span><text:span text:style-name="T7">v</text:span><text:span text:style-name="T5">el</text:span><text:span text:style-name="T15"> </text:span><text:span text:style-name="T5">des</text:span><text:span text:style-name="T7">e</text:span><text:span text:style-name="T5">nv</text:span><text:span text:style-name="T7">o</text:span><text:span text:style-name="T5">l</text:span><text:span text:style-name="T7">v</text:span><text:span text:style-name="T5">er</text:span><text:span text:style-name="T14"> </text:span><text:span text:style-name="T5">atra</text:span><text:span text:style-name="T7">v</text:span><text:span text:style-name="T5">és</text:span><text:span text:style-name="T7"> </text:span><text:span text:style-name="T5">do</text:span></text:p>
      <text:p text:style-name="P51"><text:span text:style-name="T5">FIORI.</text:span></text:p>
      <text:p text:style-name="P52"/>
      <text:p text:style-name="P53"><text:span text:style-name="T37">Resp:</text:span><text:span text:style-name="T39"> </text:span><text:span text:style-name="T37">Não</text:span><text:span text:style-name="T39"> </text:span><text:span text:style-name="T37">f</text:span><text:span text:style-name="T39">o</text:span><text:span text:style-name="T37">i co</text:span><text:span text:style-name="T39">m</text:span><text:span text:style-name="T37">preendida a</text:span><text:span text:style-name="T39"> </text:span><text:span text:style-name="T37">suges</text:span><text:span text:style-name="T39">t</text:span><text:span text:style-name="T37">ã</text:span><text:span text:style-name="T43">o</text:span><text:span text:style-name="T37">.</text:span></text:p>
      <text:p text:style-name="P54"><text:span text:style-name="T7">16</text:span><text:span text:style-name="T5">)</text:span><text:span text:style-name="T33"> </text:span><text:span text:style-name="T5">O</text:span><text:span text:style-name="T7"> </text:span><text:span text:style-name="T5">Siste</text:span><text:span text:style-name="T7">m</text:span><text:span text:style-name="T5">a de</text:span><text:span text:style-name="T7"> </text:span><text:span text:style-name="T5">Medicina e Segurança do trabalho atual s</text:span><text:span text:style-name="T7">e</text:span><text:span text:style-name="T5">rá </text:span><text:span text:style-name="T7">m</text:span><text:span text:style-name="T5">antido </text:span><text:span text:style-name="T7">o</text:span><text:span text:style-name="T5">u </text:span><text:span text:style-name="T7">t</text:span><text:span text:style-name="T5">ere</text:span><text:span text:style-name="T7">mo</text:span><text:span text:style-name="T5">s de</text:span><text:span text:style-name="T7"> </text:span><text:span text:style-name="T5">incluir no esc</text:span><text:span text:style-name="T7">o</text:span><text:span text:style-name="T5">po? </text:span><text:span text:style-name="T37">Resp: O esc</text:span><text:span text:style-name="T39">o</text:span><text:span text:style-name="T37">po relaci</text:span><text:span text:style-name="T39">o</text:span><text:span text:style-name="T37">nado a</text:span><text:span text:style-name="T39">o</text:span><text:span text:style-name="T37">s requisit</text:span><text:span text:style-name="T39">o</text:span><text:span text:style-name="T37">s funci</text:span><text:span text:style-name="T39">o</text:span><text:span text:style-name="T37">nais es</text:span><text:span text:style-name="T39">t</text:span><text:span text:style-name="T37">á no ANE</text:span><text:span text:style-name="T39">X</text:span><text:span text:style-name="T37">O III</text:span><text:span text:style-name="T39"> </text:span><text:span text:style-name="T37">- ESPECIFICAÇÕES </text:span><text:span text:style-name="T39">D</text:span><text:span text:style-name="T37">OS REQUISITOS</text:span></text:p>
      <text:p text:style-name="P55"><text:span text:style-name="T37">FUNCIONAIS.</text:span></text:p>
      <text:p text:style-name="P13"/>
      <text:p text:style-name="P56"><text:span text:style-name="T7">17</text:span><text:span text:style-name="T5">)</text:span><text:span text:style-name="T33"> </text:span><text:span text:style-name="T5">No</text:span><text:span text:style-name="T7"> </text:span><text:span text:style-name="T5">Anexo VIII no item </text:span><text:span text:style-name="T7">4</text:span><text:span text:style-name="T5">.5 c</text:span><text:span text:style-name="T7">o</text:span><text:span text:style-name="T5">nsta como</text:span><text:span text:style-name="T7"> </text:span><text:span text:style-name="T5">prazo</text:span><text:span text:style-name="T7"> </text:span><text:span text:style-name="T5">para s</text:span><text:span text:style-name="T11">o</text:span><text:span text:style-name="T5">lução</text:span><text:span text:style-name="T7"> </text:span><text:span text:style-name="T5">de c</text:span><text:span text:style-name="T7">o</text:span><text:span text:style-name="T5">nt</text:span><text:span text:style-name="T7">o</text:span><text:span text:style-name="T5">rno </text:span><text:span text:style-name="T11">“</text:span><text:span text:style-name="T5">h</text:span><text:span text:style-name="T7">o</text:span><text:span text:style-name="T5">ras c</text:span><text:span text:style-name="T7">o</text:span><text:span text:style-name="T5">rridas</text:span><text:span text:style-name="T7">”</text:span><text:span text:style-name="T5">. Isso</text:span><text:span text:style-name="T7"> </text:span><text:span text:style-name="T5">significa que</text:span><text:span text:style-name="T14"> </text:span><text:span text:style-name="T5">se</text:span><text:span text:style-name="T14"> </text:span><text:span text:style-name="T5">espera</text:span><text:span text:style-name="T11"> </text:span><text:span text:style-name="T5">um</text:span><text:span text:style-name="T14"> </text:span><text:span text:style-name="T5">at</text:span><text:span text:style-name="T7">e</text:span><text:span text:style-name="T5">ndi</text:span><text:span text:style-name="T7">m</text:span><text:span text:style-name="T5">ento</text:span><text:span text:style-name="T14"> </text:span><text:span text:style-name="T5">de</text:span><text:span text:style-name="T14"> </text:span><text:span text:style-name="T5">sup</text:span><text:span text:style-name="T7">o</text:span><text:span text:style-name="T5">rte</text:span><text:span text:style-name="T7"> </text:span><text:span text:style-name="T5">2</text:span><text:span text:style-name="T7">4</text:span><text:span text:style-name="T5">/7</text:span><text:span text:style-name="T14"> </text:span><text:span text:style-name="T5">ou</text:span><text:span text:style-name="T7"> </text:span><text:span text:style-name="T5">p</text:span><text:span text:style-name="T7">o</text:span><text:span text:style-name="T5">dem</text:span><text:span text:style-name="T7">o</text:span><text:span text:style-name="T5">s</text:span><text:span text:style-name="T11"> </text:span><text:span text:style-name="T5">c</text:span><text:span text:style-name="T7">o</text:span><text:span text:style-name="T5">nsiderar h</text:span><text:span text:style-name="T7">o</text:span><text:span text:style-name="T5">ras</text:span><text:span text:style-name="T11"> </text:span><text:span text:style-name="T5">c</text:span><text:span text:style-name="T7">o</text:span><text:span text:style-name="T5">rridas</text:span><text:span text:style-name="T11"> </text:span><text:span text:style-name="T5">dentro</text:span><text:span text:style-name="T7"> </text:span><text:span text:style-name="T5">do h</text:span><text:span text:style-name="T7">o</text:span><text:span text:style-name="T5">rário padrão</text:span><text:span text:style-name="T7"> </text:span><text:span text:style-name="T5">de</text:span><text:span text:style-name="T7"> </text:span><text:span text:style-name="T5">trabalho de</text:span><text:span text:style-name="T7"> </text:span><text:span text:style-name="T5">0</text:span><text:span text:style-name="T7">8</text:span><text:span text:style-name="T5">:</text:span><text:span text:style-name="T7">0</text:span><text:span text:style-name="T5">0 às </text:span><text:span text:style-name="T7">1</text:span><text:span text:style-name="T5">8</text:span><text:span text:style-name="T7">:</text:span><text:span text:style-name="T5">0</text:span><text:span text:style-name="T7">0</text:span><text:span text:style-name="T5">?</text:span></text:p>
      <text:p text:style-name="P31"/>
      <text:p text:style-name="P58"><text:span text:style-name="T37">Resp:</text:span><text:span text:style-name="T46"> </text:span><text:span text:style-name="T37">A</text:span><text:span text:style-name="T47"> </text:span><text:span text:style-name="T37">e</text:span><text:span text:style-name="T39">m</text:span><text:span text:style-name="T37">presa</text:span><text:span text:style-name="T48"> </text:span><text:span text:style-name="T37">deverá</text:span><text:span text:style-name="T48"> </text:span><text:span text:style-name="T37">at</text:span><text:span text:style-name="T39">e</text:span><text:span text:style-name="T37">nder</text:span><text:span text:style-name="T48"> </text:span><text:span text:style-name="T37">a</text:span><text:span text:style-name="T39">o</text:span><text:span text:style-name="T37">s</text:span><text:span text:style-name="T48"> </text:span><text:span text:style-name="T37">SLAs</text:span><text:span text:style-name="T49"> </text:span><text:span text:style-name="T37">pre</text:span><text:span text:style-name="T39">v</text:span><text:span text:style-name="T37">ist</text:span><text:span text:style-name="T39">o</text:span><text:span text:style-name="T37">s</text:span><text:span text:style-name="T50"> </text:span><text:span text:style-name="T37">em</text:span><text:span text:style-name="T51"> </text:span><text:span text:style-name="T37">c</text:span><text:span text:style-name="T39">o</text:span><text:span text:style-name="T37">ntrat</text:span><text:span text:style-name="T39">o</text:span><text:span text:style-name="T37">.</text:span><text:span text:style-name="T47"> </text:span><text:span text:style-name="T37">E</text:span><text:span text:style-name="T39">m</text:span><text:span text:style-name="T37">b</text:span><text:span text:style-name="T39">o</text:span><text:span text:style-name="T37">ra</text:span><text:span text:style-name="T47"> </text:span><text:span text:style-name="T37">o</text:span><text:span text:style-name="T51"> </text:span><text:span text:style-name="T37">ter</text:span><text:span text:style-name="T39">m</text:span><text:span text:style-name="T37">o</text:span><text:span text:style-name="T51"> </text:span><text:span text:style-name="T37">"h</text:span><text:span text:style-name="T39">o</text:span><text:span text:style-name="T37">ra</text:span><text:span text:style-name="T48"> </text:span><text:span text:style-name="T37">c</text:span><text:span text:style-name="T39">o</text:span><text:span text:style-name="T37">rrida"</text:span><text:span text:style-name="T48"> </text:span><text:span text:style-name="T37">não precisasse de </text:span><text:span text:style-name="T39">m</text:span><text:span text:style-name="T37">ai</text:span><text:span text:style-name="T39">o</text:span><text:span text:style-name="T37">res es</text:span><text:span text:style-name="T39">c</text:span><text:span text:style-name="T37">lareciment</text:span><text:span text:style-name="T39">o</text:span><text:span text:style-name="T37">s, adici</text:span><text:span text:style-name="T39">o</text:span><text:span text:style-name="T37">naremos c</text:span><text:span text:style-name="T39">o</text:span><text:span text:style-name="T37">nceito</text:span><text:span text:style-name="T39"> </text:span><text:span text:style-name="T37">no Anexo XIV</text:span><text:span text:style-name="T42"> </text:span><text:span text:style-name="T37">– Gl</text:span><text:span text:style-name="T39">o</text:span><text:span text:style-name="T37">ssári</text:span><text:span text:style-name="T41">o</text:span><text:span text:style-name="T37">.</text:span></text:p>
      <text:p text:style-name="P29"/>
      <text:p text:style-name="P59"><text:span text:style-name="T7">18</text:span><text:span text:style-name="T5">)</text:span><text:span text:style-name="T24"> </text:span><text:span text:style-name="T5">Entende</text:span><text:span text:style-name="T7">mo</text:span><text:span text:style-name="T5">s que</text:span><text:span text:style-name="T7"> </text:span><text:span text:style-name="T11">8</text:span><text:span text:style-name="T5">.</text:span><text:span text:style-name="T7">4</text:span><text:span text:style-name="T5">48</text:span><text:span text:style-name="T14"> </text:span><text:span text:style-name="T5">h</text:span><text:span text:style-name="T7">o</text:span><text:span text:style-name="T5">ras</text:span><text:span text:style-name="T11"> </text:span><text:span text:style-name="T5">para a</text:span><text:span text:style-name="T11"> </text:span><text:span text:style-name="T5">sust</text:span><text:span text:style-name="T7">e</text:span><text:span text:style-name="T5">ntação</text:span><text:span text:style-name="T11"> </text:span><text:span text:style-name="T5">de</text:span><text:span text:style-name="T7"> </text:span><text:span text:style-name="T5">um</text:span><text:span text:style-name="T13"> </text:span><text:span text:style-name="T5">pr</text:span><text:span text:style-name="T7">o</text:span><text:span text:style-name="T5">jeto</text:span><text:span text:style-name="T11"> </text:span><text:span text:style-name="T5">desta</text:span><text:span text:style-name="T14"> </text:span><text:span text:style-name="T5">natureza</text:span><text:span text:style-name="T11"> </text:span><text:span text:style-name="T5">não</text:span><text:span text:style-name="T7"> </text:span><text:span text:style-name="T5">é</text:span><text:span text:style-name="T7"> </text:span><text:span text:style-name="T5">suficiente</text:span><text:span text:style-name="T14"> </text:span><text:span text:style-name="T5">para </text:span><text:span text:style-name="T7">m</text:span><text:span text:style-name="T5">ant</text:span><text:span text:style-name="T7">e</text:span><text:span text:style-name="T5">r</text:span><text:span text:style-name="T20"> </text:span><text:span text:style-name="T5">o</text:span><text:span text:style-name="T21"> </text:span><text:span text:style-name="T5">ser</text:span><text:span text:style-name="T7">vi</text:span><text:span text:style-name="T5">ço</text:span><text:span text:style-name="T21"> </text:span><text:span text:style-name="T5">p</text:span><text:span text:style-name="T7">o</text:span><text:span text:style-name="T5">r</text:span><text:span text:style-name="T20"> </text:span><text:span text:style-name="T7">1</text:span><text:span text:style-name="T5">2</text:span><text:span text:style-name="T18"> </text:span><text:span text:style-name="T7">m</text:span><text:span text:style-name="T5">eses.</text:span><text:span text:style-name="T19"> </text:span><text:span text:style-name="T5">C</text:span><text:span text:style-name="T7">o</text:span><text:span text:style-name="T5">nsiderando</text:span><text:span text:style-name="T21"> </text:span><text:span text:style-name="T5">que</text:span><text:span text:style-name="T18"> </text:span><text:span text:style-name="T5">cada</text:span><text:span text:style-name="T19"> </text:span><text:span text:style-name="T5">recurso</text:span><text:span text:style-name="T18"> </text:span><text:span text:style-name="T5">trabalha</text:span><text:span text:style-name="T19"> </text:span><text:span text:style-name="T7">1</text:span><text:span text:style-name="T5">60</text:span><text:span text:style-name="T17"> </text:span><text:span text:style-name="T5">h</text:span><text:span text:style-name="T7">o</text:span><text:span text:style-name="T5">ras</text:span><text:span text:style-name="T19"> </text:span><text:span text:style-name="T5">mês,</text:span><text:span text:style-name="T21"> </text:span><text:span text:style-name="T5">estamos falando</text:span><text:span text:style-name="T15"> </text:span><text:span text:style-name="T5">que</text:span><text:span text:style-name="T11"> </text:span><text:span text:style-name="T5">t</text:span><text:span text:style-name="T7">e</text:span><text:span text:style-name="T5">ría</text:span><text:span text:style-name="T7">m</text:span><text:span text:style-name="T5">os</text:span><text:span text:style-name="T13"> </text:span><text:span text:style-name="T5">4,4</text:span><text:span text:style-name="T11"> </text:span><text:span text:style-name="T5">FTEs/</text:span><text:span text:style-name="T7">m</text:span><text:span text:style-name="T5">ês</text:span><text:span text:style-name="T11"> </text:span><text:span text:style-name="T5">para</text:span><text:span text:style-name="T14"> </text:span><text:span text:style-name="T5">at</text:span><text:span text:style-name="T7">e</text:span><text:span text:style-name="T5">nder</text:span><text:span text:style-name="T11"> </text:span><text:span text:style-name="T5">todas</text:span><text:span text:style-name="T13"> </text:span><text:span text:style-name="T5">as</text:span><text:span text:style-name="T13"> </text:span><text:span text:style-name="T5">de</text:span><text:span text:style-name="T7">m</text:span><text:span text:style-name="T5">andas</text:span><text:span text:style-name="T13"> </text:span><text:span text:style-name="T5">dentro do</text:span><text:span text:style-name="T15"> </text:span><text:span text:style-name="T5">SLA</text:span><text:span text:style-name="T7"> </text:span><text:span text:style-name="T5">es</text:span><text:span text:style-name="T7">t</text:span><text:span text:style-name="T5">abele</text:span><text:span text:style-name="T7">c</text:span><text:span text:style-name="T5">ido. Sugiro</text:span><text:span text:style-name="T7"> </text:span><text:span text:style-name="T5">re</text:span><text:span text:style-name="T7">v</text:span><text:span text:style-name="T5">er ess</text:span><text:span text:style-name="T7">e</text:span><text:span text:style-name="T5">s </text:span><text:span text:style-name="T7">v</text:span><text:span text:style-name="T5">al</text:span><text:span text:style-name="T7">o</text:span><text:span text:style-name="T5">res.</text:span></text:p>
      <text:p text:style-name="P31"/>
      <text:p text:style-name="P60"><text:span text:style-name="T37">Resp:</text:span><text:span text:style-name="T42"> </text:span><text:span text:style-name="T37">Na</text:span><text:span text:style-name="T41"> </text:span><text:span text:style-name="T37">n</text:span><text:span text:style-name="T39">o</text:span><text:span text:style-name="T37">ssa</text:span><text:span text:style-name="T41"> </text:span><text:span text:style-name="T37">esti</text:span><text:span text:style-name="T39">m</text:span><text:span text:style-name="T37">ati</text:span><text:span text:style-name="T39">v</text:span><text:span text:style-name="T37">a</text:span><text:span text:style-name="T44"> </text:span><text:span text:style-name="T37">inicial</text:span><text:span text:style-name="T42"> </text:span><text:span text:style-name="T37">o</text:span><text:span text:style-name="T42"> </text:span><text:span text:style-name="T37">valor</text:span><text:span text:style-name="T41"> </text:span><text:span text:style-name="T37">nec</text:span><text:span text:style-name="T39">e</text:span><text:span text:style-name="T37">ssário</text:span><text:span text:style-name="T39"> </text:span><text:span text:style-name="T37">é </text:span><text:span text:style-name="T39">d</text:span><text:span text:style-name="T37">e</text:span><text:span text:style-name="T42"> </text:span><text:span text:style-name="T39">2</text:span><text:span text:style-name="T37">.1</text:span><text:span text:style-name="T39">1</text:span><text:span text:style-name="T37">2</text:span><text:span text:style-name="T42"> </text:span><text:span text:style-name="T37">h</text:span><text:span text:style-name="T39">o</text:span><text:span text:style-name="T37">ra</text:span><text:span text:style-name="T39">s</text:span><text:span text:style-name="T37">-ati</text:span><text:span text:style-name="T39">v</text:span><text:span text:style-name="T37">idades p</text:span><text:span text:style-name="T39">o</text:span><text:span text:style-name="T37">r</text:span><text:span text:style-name="T41"> </text:span><text:span text:style-name="T37">an</text:span><text:span text:style-name="T39">o</text:span><text:span text:style-name="T37">, sab</text:span><text:span text:style-name="T41">e</text:span><text:span text:style-name="T37">-se</text:span><text:span text:style-name="T42"> </text:span><text:span text:style-name="T37">que este ser</text:span><text:span text:style-name="T39">v</text:span><text:span text:style-name="T37">iço</text:span><text:span text:style-name="T42"> </text:span><text:span text:style-name="T37">só</text:span><text:span text:style-name="T44"> </text:span><text:span text:style-name="T37">será</text:span><text:span text:style-name="T41"> </text:span><text:span text:style-name="T37">dese</text:span><text:span text:style-name="T39">m</text:span><text:span text:style-name="T37">b</text:span><text:span text:style-name="T39">o</text:span><text:span text:style-name="T37">lsado</text:span><text:span text:style-name="T44"> </text:span><text:span text:style-name="T37">ap</text:span><text:span text:style-name="T39">ó</text:span><text:span text:style-name="T37">s</text:span><text:span text:style-name="T41"> </text:span><text:span text:style-name="T37">i</text:span><text:span text:style-name="T39">m</text:span><text:span text:style-name="T37">plantação</text:span><text:span text:style-name="T42"> </text:span><text:span text:style-name="T37">da</text:span><text:span text:style-name="T41"> </text:span><text:span text:style-name="T37">Soluçã</text:span><text:span text:style-name="T39">o</text:span><text:span text:style-name="T37">.</text:span><text:span text:style-name="T39"> </text:span><text:span text:style-name="T41">A</text:span><text:span text:style-name="T37">lém</text:span><text:span text:style-name="T42"> </text:span><text:span text:style-name="T37">disso,</text:span><text:span text:style-name="T41"> </text:span><text:span text:style-name="T37">o </text:span><text:span text:style-name="T39">v</text:span><text:span text:style-name="T37">alor</text:span><text:span text:style-name="T41"> </text:span><text:span text:style-name="T37">de</text:span><text:span text:style-name="T41"> </text:span><text:span text:style-name="T39">8</text:span><text:span text:style-name="T37">.4</text:span><text:span text:style-name="T39">4</text:span><text:span text:style-name="T37">8</text:span><text:span text:style-name="T42"> </text:span><text:span text:style-name="T37">h</text:span><text:span text:style-name="T39">o</text:span><text:span text:style-name="T37">ra</text:span><text:span text:style-name="T42">s</text:span><text:span text:style-name="T37">-ati</text:span><text:span text:style-name="T39">v</text:span><text:span text:style-name="T37">idades p</text:span><text:span text:style-name="T39">o</text:span><text:span text:style-name="T37">r</text:span><text:span text:style-name="T41"> </text:span><text:span text:style-name="T39">3</text:span><text:span text:style-name="T37">6</text:span><text:span text:style-name="T39"> m</text:span><text:span text:style-name="T37">eses</text:span><text:span text:style-name="T42"> </text:span><text:span text:style-name="T37">f</text:span><text:span text:style-name="T39">o</text:span><text:span text:style-name="T37">i</text:span><text:span text:style-name="T41"> </text:span><text:span text:style-name="T37">equi</text:span><text:span text:style-name="T39">v</text:span><text:span text:style-name="T37">ocada</text:span><text:span text:style-name="T39">m</text:span><text:span text:style-name="T37">ente</text:span><text:span text:style-name="T42"> </text:span><text:span text:style-name="T37">c</text:span><text:span text:style-name="T39">o</text:span><text:span text:style-name="T37">l</text:span><text:span text:style-name="T39">o</text:span><text:span text:style-name="T37">cado</text:span><text:span text:style-name="T52"> </text:span><text:span text:style-name="T37">na</text:span><text:span text:style-name="T41"> </text:span><text:span text:style-name="T37">pr</text:span><text:span text:style-name="T39">o</text:span><text:span text:style-name="T37">p</text:span><text:span text:style-name="T39">o</text:span><text:span text:style-name="T37">sta</text:span><text:span text:style-name="T42"> </text:span><text:span text:style-name="T37">de</text:span><text:span text:style-name="T42"> </text:span><text:span text:style-name="T37">preç</text:span><text:span text:style-name="T39">o</text:span><text:span text:style-name="T37">, </text:span><text:span text:style-name="T39">v</text:span><text:span text:style-name="T37">isto</text:span><text:span text:style-name="T52"> </text:span><text:span text:style-name="T37">que o</text:span><text:span text:style-name="T39"> </text:span><text:span text:style-name="T37">c</text:span><text:span text:style-name="T39">o</text:span><text:span text:style-name="T37">rreto</text:span><text:span text:style-name="T44"> </text:span><text:span text:style-name="T37">seria</text:span><text:span text:style-name="T41"> </text:span><text:span text:style-name="T39">6</text:span><text:span text:style-name="T37">.3</text:span><text:span text:style-name="T39">3</text:span><text:span text:style-name="T37">6</text:span><text:span text:style-name="T42"> </text:span><text:span text:style-name="T37">h</text:span><text:span text:style-name="T39">o</text:span><text:span text:style-name="T37">ra</text:span><text:span text:style-name="T45">s</text:span><text:span text:style-name="T37">- ati</text:span><text:span text:style-name="T39">v</text:span><text:span text:style-name="T37">idades (</text:span><text:span text:style-name="T39">3</text:span><text:span text:style-name="T37">x</text:span><text:span text:style-name="T39">2</text:span><text:span text:style-name="T37">.11</text:span><text:span text:style-name="T39">2)</text:span><text:span text:style-name="T37">. Val</text:span><text:span text:style-name="T39">o</text:span><text:span text:style-name="T37">r a s</text:span><text:span text:style-name="T39">e</text:span><text:span text:style-name="T37">r re</text:span><text:span text:style-name="T39">t</text:span><text:span text:style-name="T37">ificad</text:span><text:span text:style-name="T39">o</text:span><text:span text:style-name="T37">.</text:span></text:p>
      <text:p text:style-name="P45"/>
      <text:p text:style-name="P41"><text:span text:style-name="T7">19</text:span><text:span text:style-name="T5">)</text:span><text:span text:style-name="T34"> </text:span><text:span text:style-name="T5">ANE</text:span><text:span text:style-name="T7">X</text:span><text:span text:style-name="T5">O</text:span><text:span text:style-name="T11"> </text:span><text:span text:style-name="T5">IV</text:span><text:span text:style-name="T11"> </text:span><text:span text:style-name="T5">-</text:span><text:span text:style-name="T11"> </text:span><text:span text:style-name="T5">ESPECIFICAÇÕES</text:span><text:span text:style-name="T11"> </text:span><text:span text:style-name="T7">D</text:span><text:span text:style-name="T5">OS</text:span><text:span text:style-name="T11"> </text:span><text:span text:style-name="T5">REQUISITOS</text:span><text:span text:style-name="T11"> </text:span><text:span text:style-name="T5">TÉCNICOS</text:span><text:span text:style-name="T13"> </text:span><text:span text:style-name="T7">4</text:span><text:span text:style-name="T5">.7</text:span><text:span text:style-name="T14"> </text:span><text:span text:style-name="T5">-</text:span><text:span text:style-name="T11"> </text:span><text:span text:style-name="T5">A</text:span><text:span text:style-name="T11"> </text:span><text:span text:style-name="T5">SOLUÇÃO</text:span><text:span text:style-name="T11"> </text:span><text:span text:style-name="T5">deve per</text:span><text:span text:style-name="T7">m</text:span><text:span text:style-name="T5">itir</text:span><text:span text:style-name="T11"> </text:span><text:span text:style-name="T5">a</text:span><text:span text:style-name="T11"> </text:span><text:span text:style-name="T5">captura</text:span><text:span text:style-name="T11"> </text:span><text:span text:style-name="T5">de dad</text:span><text:span text:style-name="T7">o</text:span><text:span text:style-name="T5">s</text:span><text:span text:style-name="T14"> </text:span><text:span text:style-name="T5">p</text:span><text:span text:style-name="T7">o</text:span><text:span text:style-name="T5">r </text:span><text:span text:style-name="T7">m</text:span><text:span text:style-name="T5">eio</text:span><text:span text:style-name="T13"> </text:span><text:span text:style-name="T5">de</text:span><text:span text:style-name="T7"> </text:span><text:span text:style-name="T5">c</text:span><text:span text:style-name="T7">o</text:span><text:span text:style-name="T5">let</text:span><text:span text:style-name="T7">o</text:span><text:span text:style-name="T5">res</text:span><text:span text:style-name="T14"> </text:span><text:span text:style-name="T5">que</text:span><text:span text:style-name="T14"> </text:span><text:span text:style-name="T5">sup</text:span><text:span text:style-name="T7">o</text:span><text:span text:style-name="T5">rtem</text:span><text:span text:style-name="T7"> o</text:span><text:span text:style-name="T5">s</text:span><text:span text:style-name="T14"> </text:span><text:span text:style-name="T5">seguint</text:span><text:span text:style-name="T7">e</text:span><text:span text:style-name="T5">s</text:span><text:span text:style-name="T14"> </text:span><text:span text:style-name="T5">tip</text:span><text:span text:style-name="T7">o</text:span><text:span text:style-name="T5">s</text:span><text:span text:style-name="T14"> </text:span><text:span text:style-name="T5">de</text:span><text:span text:style-name="T7"> </text:span><text:span text:style-name="T5">c</text:span><text:span text:style-name="T7">ó</text:span><text:span text:style-name="T5">digo</text:span><text:span text:style-name="T13"> </text:span><text:span text:style-name="T5">de</text:span><text:span text:style-name="T14"> </text:span><text:span text:style-name="T5">barra:</text:span><text:span text:style-name="T14"> </text:span><text:span text:style-name="T5">Nu</text:span><text:span text:style-name="T7">m</text:span><text:span text:style-name="T5">éricos</text:span><text:span text:style-name="T14"> </text:span><text:span text:style-name="T5">(EA</text:span><text:span text:style-name="T16">N</text:span><text:span text:style-name="T5">-8, EAn-</text:span><text:span text:style-name="T7">13</text:span><text:span text:style-name="T5">, C</text:span><text:span text:style-name="T7">o</text:span><text:span text:style-name="T5">dabar) </text:span><text:span text:style-name="T11">o</text:span><text:span text:style-name="T5">u AlfaNu</text:span><text:span text:style-name="T7">m</text:span><text:span text:style-name="T5">éric</text:span><text:span text:style-name="T7">o</text:span><text:span text:style-name="T5">s (C</text:span><text:span text:style-name="T7">o</text:span><text:span text:style-name="T5">de1</text:span><text:span text:style-name="T7">28</text:span><text:span text:style-name="T5">, C</text:span><text:span text:style-name="T7">o</text:span><text:span text:style-name="T5">de3</text:span><text:span text:style-name="T7">9</text:span><text:span text:style-name="T11">)</text:span><text:span text:style-name="T5">.</text:span></text:p>
      <text:p text:style-name="P27"><text:span text:style-name="T7">P</text:span><text:span text:style-name="T5">ergunta: Em que pr</text:span><text:span text:style-name="T7">o</text:span><text:span text:style-name="T5">ce</text:span><text:span text:style-name="T7">s</text:span><text:span text:style-name="T5">so de negócio é utilizado a captura de dad</text:span><text:span text:style-name="T7">o</text:span><text:span text:style-name="T5">s p</text:span><text:span text:style-name="T7">o</text:span><text:span text:style-name="T5">r </text:span><text:span text:style-name="T7">m</text:span><text:span text:style-name="T5">eio de c</text:span><text:span text:style-name="T7">o</text:span><text:span text:style-name="T5">let</text:span><text:span text:style-name="T7">o</text:span><text:span text:style-name="T5">r que sup</text:span><text:span text:style-name="T7">o</text:span><text:span text:style-name="T5">rta c</text:span><text:span text:style-name="T7">ó</text:span><text:span text:style-name="T5">digo</text:span><text:span text:style-name="T7"> </text:span><text:span text:style-name="T5">de</text:span><text:span text:style-name="T7"> </text:span><text:span text:style-name="T5">barra ?</text:span></text:p>
      <text:p text:style-name="P61"/>
      <text:p text:style-name="P62"><text:span text:style-name="T37">Resp:</text:span><text:span text:style-name="T39"> </text:span><text:span text:style-name="T37">Será ajustado o</text:span><text:span text:style-name="T39"> </text:span><text:span text:style-name="T37">anexo</text:span></text:p>
      <text:p text:style-name="P13"/>
      <text:p text:style-name="P19"><text:span text:style-name="T7">20</text:span><text:span text:style-name="T5">)</text:span><text:span text:style-name="T31"> </text:span><text:span text:style-name="T7">0</text:span><text:span text:style-name="T5">3</text:span><text:span text:style-name="T7"> </text:span><text:span text:style-name="T5">-</text:span><text:span text:style-name="T11"> </text:span><text:span text:style-name="T5">ANEXO</text:span><text:span text:style-name="T7"> </text:span><text:span text:style-name="T5">III</text:span><text:span text:style-name="T14"> </text:span><text:span text:style-name="T5">- ESPECIFICAÇÕES </text:span><text:span text:style-name="T7">D</text:span><text:span text:style-name="T5">OS REQUISITOS</text:span><text:span text:style-name="T11"> </text:span><text:span text:style-name="T5">FUNCIONAIS</text:span><text:span text:style-name="T13"> </text:span><text:span text:style-name="T7">5</text:span><text:span text:style-name="T5">.0</text:span><text:span text:style-name="T7">1</text:span><text:span text:style-name="T5">6</text:span><text:span text:style-name="T11"> </text:span><text:span text:style-name="T5">- Atender</text:span><text:span text:style-name="T14"> </text:span><text:span text:style-name="T5">aos</text:span><text:span text:style-name="T14"> </text:span><text:span text:style-name="T5">requisit</text:span><text:span text:style-name="T7">o</text:span><text:span text:style-name="T5">s legais para utilização</text:span><text:span text:style-name="T11"> </text:span><text:span text:style-name="T5">do</text:span><text:span text:style-name="T11"> </text:span><text:span text:style-name="T5">c</text:span><text:span text:style-name="T7">o</text:span><text:span text:style-name="T5">ntr</text:span><text:span text:style-name="T7">o</text:span><text:span text:style-name="T5">le</text:span><text:span text:style-name="T7"> </text:span><text:span text:style-name="T5">único</text:span><text:span text:style-name="T11"> </text:span><text:span text:style-name="T5">e</text:span><text:span text:style-name="T7"> </text:span><text:span text:style-name="T5">centralizado</text:span><text:span text:style-name="T11"> </text:span><text:span text:style-name="T5">do Registro</text:span><text:span text:style-name="T11"> </text:span><text:span text:style-name="T5">de</text:span><text:span text:style-name="T7"> </text:span><text:span text:style-name="T5">E</text:span><text:span text:style-name="T7">m</text:span><text:span text:style-name="T5">pregado em </text:span><text:span text:style-name="T7">m</text:span><text:span text:style-name="T5">eio</text:span><text:span text:style-name="T11"> </text:span><text:span text:style-name="T5">ele</text:span><text:span text:style-name="T7">t</text:span><text:span text:style-name="T5">r</text:span><text:span text:style-name="T7">ô</text:span><text:span text:style-name="T5">nico, c</text:span><text:span text:style-name="T7">o</text:span><text:span text:style-name="T5">nf</text:span><text:span text:style-name="T7">o</text:span><text:span text:style-name="T5">rme </text:span><text:span text:style-name="T7">o</text:span><text:span text:style-name="T5">rientaç</text:span><text:span text:style-name="T7">õ</text:span><text:span text:style-name="T5">es c</text:span><text:span text:style-name="T7">o</text:span><text:span text:style-name="T5">ntidas na P</text:span><text:span text:style-name="T7">o</text:span><text:span text:style-name="T5">rtaria MTE Nº</text:span><text:span text:style-name="T7">4</text:span><text:span text:style-name="T5">1 de</text:span><text:span text:style-name="T7"> </text:span><text:span text:style-name="T5">2</text:span><text:span text:style-name="T7">8</text:span><text:span text:style-name="T5">/</text:span><text:span text:style-name="T7">0</text:span><text:span text:style-name="T5">3</text:span><text:span text:style-name="T7">/</text:span><text:span text:style-name="T5">2</text:span><text:span text:style-name="T7">0</text:span><text:span text:style-name="T5">0</text:span><text:span text:style-name="T7">7</text:span><text:span text:style-name="T5">.</text:span></text:p>
      <text:p text:style-name="P63"><text:span text:style-name="T7">P</text:span><text:span text:style-name="T5">ergunta: Estam</text:span><text:span text:style-name="T7">o</text:span><text:span text:style-name="T5">s falando de</text:span><text:span text:style-name="T7"> </text:span><text:span text:style-name="T5">CT</text:span><text:span text:style-name="T7">P</text:span><text:span text:style-name="T5">S </text:span><text:span text:style-name="T7">D</text:span><text:span text:style-name="T5">igital ?</text:span></text:p>
      <text:p text:style-name="P32"/>
      <text:p text:style-name="P64"><text:span text:style-name="T37">Resp: Este item</text:span><text:span text:style-name="T39"> </text:span><text:span text:style-name="T37">não trata</text:span><text:span text:style-name="T39"> </text:span><text:span text:style-name="T37">de</text:span><text:span text:style-name="T42"> </text:span><text:span text:style-name="T37">CPTS </text:span><text:span text:style-name="T39">D</text:span><text:span text:style-name="T37">igital, </text:span><text:span text:style-name="T39">m</text:span><text:span text:style-name="T37">as especifica</text:span><text:span text:style-name="T39">m</text:span><text:span text:style-name="T37">ente</text:span><text:span text:style-name="T39"> </text:span><text:span text:style-name="T37">de R</text:span><text:span text:style-name="T39">e</text:span><text:span text:style-name="T37">gistro de</text:span><text:span text:style-name="T39"> </text:span><text:span text:style-name="T37">Empregado</text:span><text:span text:style-name="T39"> </text:span><text:span text:style-name="T37">com</text:span><text:span text:style-name="T39"> </text:span><text:span text:style-name="T37">as </text:span><text:span text:style-name="T39">o</text:span><text:span text:style-name="T37">rientações</text:span><text:span text:style-name="T39"> </text:span><text:span text:style-name="T37">da legislação expressa.</text:span></text:p>
      <text:p text:style-name="P10"><text:span text:style-name="T58">21</text:span><text:span text:style-name="T59">)</text:span><text:span text:style-name="T60"> </text:span><text:span text:style-name="T59">Qual a s</text:span><text:span text:style-name="T58">o</text:span><text:span text:style-name="T59">lução atual de F</text:span><text:span text:style-name="T58">o</text:span><text:span text:style-name="T59">lha de </text:span><text:span text:style-name="T58">P</text:span><text:span text:style-name="T59">agamento?</text:span><text:span text:style-name="T58"> </text:span><text:span text:style-name="T59">Esta</text:span><text:span text:style-name="T58"> </text:span><text:span text:style-name="T59">s</text:span><text:span text:style-name="T58">o</text:span><text:span text:style-name="T59">lução</text:span><text:span text:style-name="T58"> </text:span><text:span text:style-name="T59">é em</text:span><text:span text:style-name="T58"> </text:span><text:span text:style-name="T59">Cl</text:span><text:span text:style-name="T58">o</text:span><text:span text:style-name="T59">ud </text:span><text:span text:style-name="T58">o</text:span><text:span text:style-name="T59">u On</text:span><text:span text:style-name="T58">P</text:span><text:span text:style-name="T59">re</text:span><text:span text:style-name="T58">m</text:span><text:span text:style-name="T59">ise?</text:span></text:p>
      <text:p text:style-name="P30"/>
      <text:p text:style-name="P5"><text:span text:style-name="T37">Resp:</text:span><text:span text:style-name="T39"> </text:span><text:span text:style-name="T37">S</text:span><text:span text:style-name="T39">o</text:span><text:span text:style-name="T37">lução</text:span><text:span text:style-name="T39"> </text:span><text:span text:style-name="T37">da e</text:span><text:span text:style-name="T39">m</text:span><text:span text:style-name="T37">presa </text:span><text:span text:style-name="T39">L</text:span><text:span text:style-name="T37">G</text:span><text:span text:style-name="T41"> </text:span><text:span text:style-name="T37">na m</text:span><text:span text:style-name="T39">o</text:span><text:span text:style-name="T37">dalidade</text:span><text:span text:style-name="T39"> </text:span><text:span text:style-name="T38">OnP</text:span><text:span text:style-name="T40">r</text:span><text:span text:style-name="T38">emis</text:span><text:span text:style-name="T40">e</text:span><text:span text:style-name="T37">.</text:span></text:p>
      <text:p text:style-name="P13"/>
      <text:p text:style-name="P65"><text:span text:style-name="T7">22</text:span><text:span text:style-name="T5">)</text:span><text:span text:style-name="T33"> </text:span><text:span text:style-name="T5">Qual a s</text:span><text:span text:style-name="T7">o</text:span><text:span text:style-name="T5">lução atual de Gestão</text:span><text:span text:style-name="T7"> </text:span><text:span text:style-name="T5">de</text:span><text:span text:style-name="T7"> </text:span><text:span text:style-name="T5">Talent</text:span><text:span text:style-name="T7">o</text:span><text:span text:style-name="T5">s? Esta s</text:span><text:span text:style-name="T7">o</text:span><text:span text:style-name="T5">lução é</text:span><text:span text:style-name="T7"> </text:span><text:span text:style-name="T5">em</text:span><text:span text:style-name="T7"> </text:span><text:span text:style-name="T5">Cl</text:span><text:span text:style-name="T7">o</text:span><text:span text:style-name="T5">ud </text:span><text:span text:style-name="T7">o</text:span><text:span text:style-name="T5">u On</text:span><text:span text:style-name="T7">P</text:span><text:span text:style-name="T5">remise? </text:span><text:span text:style-name="T37">Resp:</text:span><text:span text:style-name="T39"> </text:span><text:span text:style-name="T37">S</text:span><text:span text:style-name="T39">o</text:span><text:span text:style-name="T37">lução</text:span><text:span text:style-name="T39"> </text:span><text:span text:style-name="T37">desenv</text:span><text:span text:style-name="T39">o</text:span><text:span text:style-name="T37">lvida int</text:span><text:span text:style-name="T39">e</text:span><text:span text:style-name="T37">rna</text:span><text:span text:style-name="T39">m</text:span><text:span text:style-name="T37">ent</text:span><text:span text:style-name="T42">e</text:span><text:span text:style-name="T37">.</text:span></text:p>
      <text:p text:style-name="P66"><text:span text:style-name="T7">23</text:span><text:span text:style-name="T5">)</text:span><text:span text:style-name="T33"> </text:span><text:span text:style-name="T5">O</text:span><text:span text:style-name="T7"> </text:span><text:span text:style-name="T5">Banco</text:span><text:span text:style-name="T7"> </text:span><text:span text:style-name="T5">aceitará a</text:span><text:span text:style-name="T7">v</text:span><text:span text:style-name="T5">aliar u</text:span><text:span text:style-name="T7">m</text:span><text:span text:style-name="T5">a pr</text:span><text:span text:style-name="T7">o</text:span><text:span text:style-name="T5">p</text:span><text:span text:style-name="T7">o</text:span><text:span text:style-name="T5">sta</text:span><text:span text:style-name="T7"> </text:span><text:span text:style-name="T5">de arquite</text:span><text:span text:style-name="T7">t</text:span><text:span text:style-name="T5">ura hibrida? </text:span><text:span text:style-name="T37">Resp:</text:span><text:span text:style-name="T39"> </text:span><text:span text:style-name="T37">Si</text:span><text:span text:style-name="T39">m</text:span><text:span text:style-name="T37">, ire</text:span><text:span text:style-name="T39">mo</text:span><text:span text:style-name="T37">s a</text:span><text:span text:style-name="T39">v</text:span><text:span text:style-name="T37">alia</text:span><text:span text:style-name="T39">r</text:span><text:span text:style-name="T37">.</text:span></text:p>
      <text:p text:style-name="P67"><text:span text:style-name="T7">24</text:span><text:span text:style-name="T5">)</text:span><text:span text:style-name="T33"> </text:span><text:span text:style-name="T5">O</text:span><text:span text:style-name="T7"> </text:span><text:span text:style-name="T5">Banco</text:span><text:span text:style-name="T7"> </text:span><text:span text:style-name="T5">aceitará a</text:span><text:span text:style-name="T7">v</text:span><text:span text:style-name="T5">aliar u</text:span><text:span text:style-name="T7">m</text:span><text:span text:style-name="T5">a pr</text:span><text:span text:style-name="T7">o</text:span><text:span text:style-name="T5">p</text:span><text:span text:style-name="T7">o</text:span><text:span text:style-name="T5">sta</text:span><text:span text:style-name="T7"> </text:span><text:span text:style-name="T5">de arquite</text:span><text:span text:style-name="T7">t</text:span><text:span text:style-name="T5">ura completamente em</text:span><text:span text:style-name="T7"> </text:span><text:span text:style-name="T5">Cl</text:span><text:span text:style-name="T7">o</text:span><text:span text:style-name="T5">ud? </text:span><text:span text:style-name="T37">Resp:</text:span><text:span text:style-name="T39"> </text:span><text:span text:style-name="T37">Nesse mo</text:span><text:span text:style-name="T39">m</text:span><text:span text:style-name="T37">ent</text:span><text:span text:style-name="T39">o</text:span><text:span text:style-name="T37">, não.</text:span></text:p>
      <text:p text:style-name="P8"><text:span text:style-name="T7">25</text:span><text:span text:style-name="T5">)</text:span><text:span text:style-name="T33"> </text:span><text:span text:style-name="T5">Se a</text:span><text:span text:style-name="T7"> </text:span><text:span text:style-name="T5">resp</text:span><text:span text:style-name="T7">o</text:span><text:span text:style-name="T5">sta do item </text:span><text:span text:style-name="T7">“</text:span><text:span text:style-name="T5">f”</text:span><text:span text:style-name="T7"> (</text:span><text:span text:style-name="T5">ant</text:span><text:span text:style-name="T7">e</text:span><text:span text:style-name="T5">rior) f</text:span><text:span text:style-name="T7">o</text:span><text:span text:style-name="T5">r p</text:span><text:span text:style-name="T7">o</text:span><text:span text:style-name="T5">siti</text:span><text:span text:style-name="T7">v</text:span><text:span text:style-name="T5">a, o Banco</text:span><text:span text:style-name="T7"> </text:span><text:span text:style-name="T5">aceitará a</text:span><text:span text:style-name="T7">v</text:span><text:span text:style-name="T5">aliar u</text:span><text:span text:style-name="T7">m</text:span><text:span text:style-name="T5">a pr</text:span><text:span text:style-name="T7">o</text:span><text:span text:style-name="T5">p</text:span><text:span text:style-name="T7">o</text:span><text:span text:style-name="T5">sta</text:span><text:span text:style-name="T7"> </text:span><text:span text:style-name="T5">de</text:span><text:span text:style-name="T7"> </text:span><text:span text:style-name="T5">B</text:span><text:span text:style-name="T7">P</text:span><text:span text:style-name="T5">O?</text:span></text:p>
      <text:p text:style-name="P24"/>
      <text:p text:style-name="P5"><text:span text:style-name="T37">Resp:</text:span><text:span text:style-name="T39"> </text:span><text:span text:style-name="T37">Nada a c</text:span><text:span text:style-name="T39">o</text:span><text:span text:style-name="T37">nsiderar. Resp</text:span><text:span text:style-name="T39">o</text:span><text:span text:style-name="T37">sta anteri</text:span><text:span text:style-name="T39">o</text:span><text:span text:style-name="T37">r </text:span><text:span text:style-name="T39">“</text:span><text:span text:style-name="T37">Nã</text:span><text:span text:style-name="T39">o”</text:span><text:span text:style-name="T37">.</text:span></text:p>
      <text:p text:style-name="P13"/>
      <text:p text:style-name="P57"><text:span text:style-name="T7">26</text:span><text:span text:style-name="T5">)</text:span><text:span text:style-name="T7"> </text:span><text:span text:style-name="T5">Com</text:span><text:span text:style-name="T13"> </text:span><text:span text:style-name="T5">r</text:span><text:span text:style-name="T7">e</text:span><text:span text:style-name="T5">lação</text:span><text:span text:style-name="T7"> </text:span><text:span text:style-name="T5">ao</text:span><text:span text:style-name="T14"> </text:span><text:span text:style-name="T5">Item</text:span><text:span text:style-name="T7"> </text:span><text:span text:style-name="T5">6</text:span><text:span text:style-name="T14"> </text:span><text:span text:style-name="T5">do</text:span><text:span text:style-name="T7"> </text:span><text:span text:style-name="T5">anexo</text:span><text:span text:style-name="T13"> </text:span><text:span text:style-name="T5">02</text:span><text:span text:style-name="T16"> </text:span><text:span text:style-name="T5">-</text:span><text:span text:style-name="T11"> </text:span><text:span text:style-name="T5">ANEXO</text:span><text:span text:style-name="T14"> </text:span><text:span text:style-name="T5">IIb</text:span><text:span text:style-name="T14"> </text:span><text:span text:style-name="T5">- ESPECIFICAÇÕES </text:span><text:span text:style-name="T7">D</text:span><text:span text:style-name="T5">OS SERVIÇOS</text:span><text:span text:style-name="T11"> </text:span><text:span text:style-name="T7">D</text:span><text:span text:style-name="T5">E</text:span><text:span text:style-name="T14"> </text:span><text:span text:style-name="T5">INTEGRAÇÃO COM</text:span><text:span text:style-name="T7"> </text:span><text:span text:style-name="T5">OS</text:span><text:span text:style-name="T11"> </text:span><text:span text:style-name="T5">SISTE</text:span><text:span text:style-name="T7">M</text:span><text:span text:style-name="T5">...</text:span><text:span text:style-name="T11"> </text:span><text:span text:style-name="T5">está</text:span><text:span text:style-name="T11"> </text:span><text:span text:style-name="T5">c</text:span><text:span text:style-name="T7">o</text:span><text:span text:style-name="T5">rreto</text:span><text:span text:style-name="T11"> </text:span><text:span text:style-name="T5">n</text:span><text:span text:style-name="T7">o</text:span><text:span text:style-name="T5">sso</text:span><text:span text:style-name="T7"> </text:span><text:span text:style-name="T5">entendi</text:span><text:span text:style-name="T7">m</text:span><text:span text:style-name="T5">ento</text:span><text:span text:style-name="T7"> </text:span><text:span text:style-name="T5">que</text:span><text:span text:style-name="T14"> </text:span><text:span text:style-name="T5">devere</text:span><text:span text:style-name="T7">m</text:span><text:span text:style-name="T5">os</text:span><text:span text:style-name="T14"> </text:span><text:span text:style-name="T5">apenas f</text:span><text:span text:style-name="T7">o</text:span><text:span text:style-name="T5">rnec</text:span><text:span text:style-name="T7">e</text:span><text:span text:style-name="T5">r</text:span><text:span text:style-name="T11"> </text:span><text:span text:style-name="T5">as int</text:span><text:span text:style-name="T7">e</text:span><text:span text:style-name="T5">grações para</text:span><text:span text:style-name="T11"> </text:span><text:span text:style-name="T7">o</text:span><text:span text:style-name="T5">s</text:span><text:span text:style-name="T14"> </text:span><text:span text:style-name="T5">pr</text:span><text:span text:style-name="T7">o</text:span><text:span text:style-name="T5">ce</text:span><text:span text:style-name="T7">s</text:span><text:span text:style-name="T5">s</text:span><text:span text:style-name="T7">o</text:span><text:span text:style-name="T5">s mencionad</text:span><text:span text:style-name="T7">o</text:span><text:span text:style-name="T5">s</text:span><text:span text:style-name="T14"> </text:span><text:span text:style-name="T5">no</text:span><text:span text:style-name="T13"> </text:span><text:span text:style-name="T5">ref</text:span><text:span text:style-name="T7">e</text:span><text:span text:style-name="T5">rido</text:span><text:span text:style-name="T13"> </text:span><text:span text:style-name="T5">item</text:span><text:span text:style-name="T7"> </text:span><text:span text:style-name="T5">e</text:span><text:span text:style-name="T7"> </text:span><text:span text:style-name="T5">não</text:span><text:span text:style-name="T14"> </text:span><text:span text:style-name="T5">as</text:span><text:span text:style-name="T14"> </text:span><text:span text:style-name="T5">suas</text:span><text:span text:style-name="T14"> </text:span><text:span text:style-name="T5">respecti</text:span><text:span text:style-name="T7">v</text:span><text:span text:style-name="T5">as solu</text:span><text:span text:style-name="T23">ç</text:span><text:span text:style-name="T7">õ</text:span><text:span text:style-name="T5">es?</text:span><text:span text:style-name="T14"> </text:span><text:span text:style-name="T5">P</text:span><text:span text:style-name="T7">o</text:span><text:span text:style-name="T5">r e</text:span><text:span text:style-name="T7">x</text:span><text:span text:style-name="T5">e</text:span><text:span text:style-name="T7">m</text:span><text:span text:style-name="T5">plo: </text:span><text:span text:style-name="T7">LM</text:span><text:span text:style-name="T5">S</text:span><text:span text:style-name="T20"> </text:span><text:span text:style-name="T5">(</text:span><text:span text:style-name="T7">L</text:span><text:span text:style-name="T5">earning),</text:span><text:span text:style-name="T35"> </text:span><text:span text:style-name="T7">o</text:span><text:span text:style-name="T5">u</text:span><text:span text:style-name="T20"> </text:span><text:span text:style-name="T5">seja,</text:span><text:span text:style-name="T18"> </text:span><text:span text:style-name="T5">o</text:span><text:span text:style-name="T36"> </text:span><text:span text:style-name="T5">Banco</text:span><text:span text:style-name="T17"> </text:span><text:span text:style-name="T5">utilizará</text:span><text:span text:style-name="T20"> </text:span><text:span text:style-name="T5">a</text:span><text:span text:style-name="T35"> </text:span><text:span text:style-name="T5">s</text:span><text:span text:style-name="T7">o</text:span><text:span text:style-name="T5">lução</text:span><text:span text:style-name="T36"> </text:span><text:span text:style-name="T5">já</text:span><text:span text:style-name="T20"> </text:span><text:span text:style-name="T5">e</text:span><text:span text:style-name="T7">x</text:span><text:span text:style-name="T5">istente</text:span><text:span text:style-name="T36"> </text:span><text:span text:style-name="T5">e</text:span><text:span text:style-name="T18"> </text:span><text:span text:style-name="T5">a</text:span><text:span text:style-name="T20"> </text:span><text:span text:style-name="T5">no</text:span><text:span text:style-name="T7">v</text:span><text:span text:style-name="T5">a</text:span><text:span text:style-name="T20"> </text:span><text:span text:style-name="T5">s</text:span><text:span text:style-name="T7">o</text:span><text:span text:style-name="T5">lução</text:span><text:span text:style-name="T17"> </text:span><text:span text:style-name="T5">pr</text:span><text:span text:style-name="T7">o</text:span><text:span text:style-name="T5">p</text:span><text:span text:style-name="T7">o</text:span><text:span text:style-name="T5">sta</text:span><text:span text:style-name="T18"> </text:span><text:span text:style-name="T5">de</text:span><text:span text:style-name="T7">v</text:span><text:span text:style-name="T5">erá int</text:span><text:span text:style-name="T7">e</text:span><text:span text:style-name="T5">grar c</text:span><text:span text:style-name="T7">o</text:span><text:span text:style-name="T5">m a</text:span><text:span text:style-name="T7"> </text:span><text:span text:style-name="T5">s</text:span><text:span text:style-name="T7">o</text:span><text:span text:style-name="T5">lução</text:span><text:span text:style-name="T14"> </text:span><text:span text:style-name="T5">que já </text:span><text:span text:style-name="T7">e</text:span><text:span text:style-name="T5">xist</text:span><text:span text:style-name="T7">e</text:span><text:span text:style-name="T5">.</text:span></text:p>
      <text:p text:style-name="P35"/>
      <text:p text:style-name="P68"><text:span text:style-name="T37">Resp:</text:span><text:span text:style-name="T49"> </text:span><text:span text:style-name="T37">O</text:span><text:span text:style-name="T48"> </text:span><text:span text:style-name="T37">item</text:span><text:span text:style-name="T46"> </text:span><text:span text:style-name="T37">6</text:span><text:span text:style-name="T53"> </text:span><text:span text:style-name="T37">do</text:span><text:span text:style-name="T49"> </text:span><text:span text:style-name="T37">Anexo</text:span><text:span text:style-name="T46"> </text:span><text:span text:style-name="T37">II.b</text:span><text:span text:style-name="T49"> </text:span><text:span text:style-name="T37">t</text:span><text:span text:style-name="T39">e</text:span><text:span text:style-name="T37">m</text:span><text:span text:style-name="T46"> </text:span><text:span text:style-name="T37">o</text:span><text:span text:style-name="T49"> </text:span><text:span text:style-name="T37">pr</text:span><text:span text:style-name="T39">o</text:span><text:span text:style-name="T37">p</text:span><text:span text:style-name="T39">ó</text:span><text:span text:style-name="T37">sito</text:span><text:span text:style-name="T49"> </text:span><text:span text:style-name="T37">de</text:span><text:span text:style-name="T49"> </text:span><text:span text:style-name="T37">pr</text:span><text:span text:style-name="T39">o</text:span><text:span text:style-name="T37">p</text:span><text:span text:style-name="T39">o</text:span><text:span text:style-name="T37">rci</text:span><text:span text:style-name="T39">o</text:span><text:span text:style-name="T37">nar</text:span><text:span text:style-name="T54"> </text:span><text:span text:style-name="T37">um</text:span><text:span text:style-name="T46"> </text:span><text:span text:style-name="T39">m</text:span><text:span text:style-name="T37">elh</text:span><text:span text:style-name="T39">o</text:span><text:span text:style-name="T37">r</text:span><text:span text:style-name="T48"> </text:span><text:span text:style-name="T37">ent</text:span><text:span text:style-name="T39">e</text:span><text:span text:style-name="T37">ndi</text:span><text:span text:style-name="T39">m</text:span><text:span text:style-name="T37">ento</text:span><text:span text:style-name="T49"> </text:span><text:span text:style-name="T37">de</text:span><text:span text:style-name="T46"> </text:span><text:span text:style-name="T37">algu</text:span><text:span text:style-name="T39">m</text:span><text:span text:style-name="T37">as int</text:span><text:span text:style-name="T39">e</text:span><text:span text:style-name="T37">grações</text:span><text:span text:style-name="T39"> </text:span><text:span text:style-name="T37">que f</text:span><text:span text:style-name="T39">o</text:span><text:span text:style-name="T37">ram</text:span><text:span text:style-name="T39"> </text:span><text:span text:style-name="T37">identificada</text:span><text:span text:style-name="T39">s</text:span><text:span text:style-name="T3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78in" fo:page-height="11.6929in" style:num-format="1" style:print-orientation="portrait" fo:margin-top="0.4902in" fo:margin-bottom="0.5571in" fo:margin-left="0.7638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91in" fo:margin-left="0in" fo:margin-right="0in" fo:margin-bottom="0.5398in" style:dynamic-spacing="true"/>
      </style:header-style>
      <style:footer-style>
        <style:header-footer-properties fo:min-height="0.1374in" fo:margin-left="0in" fo:margin-right="0in" fo:margin-top="0.098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0.4902in" fo:margin-bottom="0.5571in" fo:margin-left="0.7638in" fo:margin-right="0.6665in" style:writing-mode="lr-tb" style:layout-grid-color="#c0c0c0" style:layout-grid-lines="252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91in" fo:margin-left="0in" fo:margin-right="0in" fo:margin-bottom="0.5398in" style:dynamic-spacing="true"/>
      </style:header-style>
      <style:footer-style>
        <style:header-footer-properties fo:min-height="0.1374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03in" svg:height="0.5835in" svg:x="0.8866in" svg:y="0.4902in"><draw:image xlink:href="Pictures/1000000000000196000000749A6971DF0C03DEAB.png" xlink:type="simple" xlink:show="embed" xlink:actuate="onLoad"><text:p/></draw:image></draw:frame></text:p>
      </style:header>
      <style:footer>
        <text:p text:style-name="MP1"><draw:g text:anchor-type="char" draw:z-index="4" draw:style-name="Mgr2"><draw:g draw:style-name="Mgr3"><draw:line draw:style-name="Mgr4" draw:text-style-name="MP2" svg:x1="0.8673in" svg:y1="10.8173in" svg:x2="7.5035in" svg:y2="10.8173in"><text:p/></draw:line></draw:g><draw:g draw:style-name="Mgr3"><draw:line draw:style-name="Mgr5" draw:text-style-name="MP2" svg:x1="0.8673in" svg:y1="10.852in" svg:x2="7.5035in" svg:y2="10.852in"><text:p/></draw:line></draw:g></draw:g><draw:frame draw:style-name="Mfr1" text:anchor-type="char" svg:x="0.8728in" svg:y="10.8744in" svg:width="0.8346in" svg:height="0.1528in" draw:z-index="1"><draw:text-box><text:p text:style-name="MP3"><text:span text:style-name="MT1">RFP </text:span><text:span text:style-name="MT2">2020</text:span><text:span text:style-name="MT1">/</text:span><text:span text:style-name="MT2">00</text:span><text:span text:style-name="MT1">3</text:span></text:p></draw:text-box></draw:frame><draw:frame draw:style-name="Mfr1" text:anchor-type="char" svg:x="7.2819in" svg:y="10.8744in" svg:width="0.2161in" svg:height="0.1528in" draw:z-index="2"><draw:text-box><text:p text:style-name="MP4"><text:page-number text:select-page="current">1</text:page-number><text:span text:style-name="MT1">/4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meta:creation-date>2020-03-09T18:50:27</meta:creation-date>
    <dc:date>2020-03-09T18:50:27</dc:date>
    <meta:editing-duration>P0D</meta:editing-duration>
    <meta:generator>LibreOffice/5.0.6.2$Linux_X86_64 LibreOffice_project/00$Build-2</meta:generator>
    <meta:document-statistic meta:table-count="0" meta:image-count="0" meta:object-count="0" meta:page-count="4" meta:paragraph-count="62" meta:word-count="1441" meta:character-count="9027" meta:non-whitespace-character-count="7624"/>
    <meta:user-defined meta:name="AppVersion">12.0000</meta:user-defined>
    <meta:user-defined meta:name="Created" meta:value-type="date">2020-03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